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achterzijde van de portiekwoningen aan de Eglantierstraat 20 tot en met 6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0 van Stichting Nijestee een melding ‘Besluit uniforme saneringen’, categorie immobiel, ontvangen voor de uitvoering van een bodemsanering aan de achterzijde van de portiekwoningen aan de Eglantierstraat 20 tot en met 66 te Groningen. Dit ten behoeve van de buurtvernieuwing in Selwerd.</text:p>
            <text:p text:style-name="last-al">Indien de melding voldoet, kan Stichting Nijestee vanaf 19 maart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963.626 583658.541</meta:user-defined>
    <meta:user-defined meta:name="OVERHEID.EPSG28992/DC.spatial">232946.268 583697.691</meta:user-defined>
    <meta:user-defined meta:name="DC.title">Kennisgeving melding o.g.v. Besluit uniforme saneringen: achterzijde van de portiekwoningen aan de Eglantierstraat 20 tot en met 66 te Groningen</meta:user-defined>
    <meta:user-defined meta:name="OVERHEID.PostcodeHuisnummer/OVERHEIDop.postcodeHuisnummer">9741GP 20</meta:user-defined>
    <meta:user-defined meta:name="OVERHEID.PostcodeHuisnummer/OVERHEIDop.postcodeHuisnummer">9741GR 66</meta:user-defined>
    <meta:user-defined meta:name="OVERHEIDop.straatnaam">Eglantierstraat</meta:user-defined>
    <meta:user-defined meta:name="OVERHEIDop.straatnaam">Eglantierstraat</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417</meta:user-defined>
    <meta:user-defined meta:name="OVERHEIDop.GmbID/DC.identifier">gmb-2020-50417</meta:user-defined>
    <meta:user-defined meta:name="OVERHEIDop.versieInformatie"/>
  </office:meta>
</office:document-meta>
</file>