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 in Empel - Evenementen/activiteiten Empel Bewee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april 2020</text:p>
            <text:p text:style-name="common-al">Locatie: Diverse locatie in Empel, zoals grasvelden, speeltuinen en speelplaatsen</text:p>
            <text:p text:style-name="common-al">Activiteit: Empel Beweegt (Koningsspelen scholen Empel), plaatsen sport- en spelattribu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9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9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9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483.138 415959.165</meta:user-defined>
    <meta:user-defined meta:name="OVERHEID.EPSG28992/DC.spatial">151027.053 416038.644</meta:user-defined>
    <meta:user-defined meta:name="OVERHEID.EPSG28992/DC.spatial">151396.952 415616.517</meta:user-defined>
    <meta:user-defined meta:name="OVERHEID.EPSG28992/DC.spatial">150309.398 415904.22</meta:user-defined>
    <meta:user-defined meta:name="OVERHEID.EPSG28992/DC.spatial">150116.306 416003.513</meta:user-defined>
    <meta:user-defined meta:name="OVERHEID.EPSG28992/DC.spatial">150930.914 415615.922</meta:user-defined>
    <meta:user-defined meta:name="OVERHEID.EPSG28992/DC.spatial">150818.879 415390.943</meta:user-defined>
    <meta:user-defined meta:name="DC.title">Diverse locatie in Empel - Evenementen/activiteiten Empel Beweegt</meta:user-defined>
    <meta:user-defined meta:name="OVERHEID.PostcodeHuisnummer/OVERHEIDop.postcodeHuisnummer">5236BM 2</meta:user-defined>
    <meta:user-defined meta:name="OVERHEID.PostcodeHuisnummer/OVERHEIDop.postcodeHuisnummer">5236TL 8</meta:user-defined>
    <meta:user-defined meta:name="OVERHEID.PostcodeHuisnummer/OVERHEIDop.postcodeHuisnummer">5236PS 1</meta:user-defined>
    <meta:user-defined meta:name="OVERHEID.PostcodeHuisnummer/OVERHEIDop.postcodeHuisnummer">5236XR 21</meta:user-defined>
    <meta:user-defined meta:name="OVERHEID.PostcodeHuisnummer/OVERHEIDop.postcodeHuisnummer">5236WD 1</meta:user-defined>
    <meta:user-defined meta:name="OVERHEID.PostcodeHuisnummer/OVERHEIDop.postcodeHuisnummer">5236AS 3</meta:user-defined>
    <meta:user-defined meta:name="OVERHEID.PostcodeHuisnummer/OVERHEIDop.postcodeHuisnummer">5236PV 15</meta:user-defined>
    <meta:user-defined meta:name="OVERHEIDop.straatnaam">Meerwijkweg</meta:user-defined>
    <meta:user-defined meta:name="OVERHEIDop.straatnaam">Fluitenkruid</meta:user-defined>
    <meta:user-defined meta:name="OVERHEIDop.straatnaam">Riek</meta:user-defined>
    <meta:user-defined meta:name="OVERHEIDop.straatnaam">Spanjaardwaard</meta:user-defined>
    <meta:user-defined meta:name="OVERHEIDop.straatnaam">Rondenwaard</meta:user-defined>
    <meta:user-defined meta:name="OVERHEIDop.straatnaam">Asmunt</meta:user-defined>
    <meta:user-defined meta:name="OVERHEIDop.straatnaam">de Diepteweg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50392</meta:user-defined>
    <meta:user-defined meta:name="OVERHEIDop.GmbID/DC.identifier">gmb-2020-50392</meta:user-defined>
    <meta:user-defined meta:name="OVERHEIDop.versieInformatie"/>
  </office:meta>
</office:document-meta>
</file>