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ing Bellaard en De Omloop Haverleij - Evenementen/activiteiten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Tijdens vorstperiode winter 2020-2021</text:p>
            <text:p text:style-name="common-al">Locatie: nabij kruising Bellaard en De Omloop</text:p>
            <text:p text:style-name="common-al">Activiteit: IJsbaan tijdens vorstperiode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9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9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9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5599.81 415420.654</meta:user-defined>
    <meta:user-defined meta:name="DC.title">Nabij kruising Bellaard en De Omloop Haverleij - Evenementen/activiteiten ijsbaan</meta:user-defined>
    <meta:user-defined meta:name="OVERHEID.PostcodeHuisnummer/OVERHEIDop.postcodeHuisnummer">5221LK 477</meta:user-defined>
    <meta:user-defined meta:name="OVERHEIDop.straatnaam">Parcivalring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50391</meta:user-defined>
    <meta:user-defined meta:name="OVERHEIDop.GmbID/DC.identifier">gmb-2020-50391</meta:user-defined>
    <meta:user-defined meta:name="OVERHEIDop.versieInformatie"/>
  </office:meta>
</office:document-meta>
</file>