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las nabij Natuurspeelplaats - Evenementen/activiteiten Fitf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6 mei 2020</text:p>
            <text:p text:style-name="common-al">Locatie: Oosterplas nabij Natuurspeelplaats e.o.</text:p>
            <text:p text:style-name="common-al">Activiteit: Fitfeast (evenement voor gezonde leefstijl en sporten) met workshops e.d., plaatsen  (informatie)standplaatsen 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5 maart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390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9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9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1557.514 410982.874</meta:user-defined>
    <meta:user-defined meta:name="DC.title">Oosterplas nabij Natuurspeelplaats - Evenementen/activiteiten Fitfeast</meta:user-defined>
    <meta:user-defined meta:name="OVERHEID.PostcodeHuisnummer/OVERHEIDop.postcodeHuisnummer">5215CL 1</meta:user-defined>
    <meta:user-defined meta:name="OVERHEIDop.straatnaam">IJsselsingel</meta:user-defined>
    <meta:user-defined meta:name="OVERHEIDop.woonplaats">'s-Hertogenbosch</meta:user-defined>
    <meta:user-defined meta:name="DCTERMS.W3CDTF/DCTERMS.available">2020-02-28</meta:user-defined>
    <meta:user-defined meta:name="DCTERMS.W3CDTF/OVERHEIDop.jaargang">2020</meta:user-defined>
    <meta:user-defined meta:name="OVERHEIDop.publicationIssue">50390</meta:user-defined>
    <meta:user-defined meta:name="OVERHEIDop.GmbID/DC.identifier">gmb-2020-50390</meta:user-defined>
    <meta:user-defined meta:name="OVERHEIDop.versieInformatie"/>
  </office:meta>
</office:document-meta>
</file>