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Willem van Oranjelaan</text:p>
            <text:p text:style-name="common-al">Activiteit: Konings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8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443.555 410253.324</meta:user-defined>
    <meta:user-defined meta:name="DC.title">Willem van Oranjelaan - Evenementen/activiteiten Koningsdag</meta:user-defined>
    <meta:user-defined meta:name="OVERHEID.PostcodeHuisnummer/OVERHEIDop.postcodeHuisnummer">5211CP 23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50389</meta:user-defined>
    <meta:user-defined meta:name="OVERHEIDop.GmbID/DC.identifier">gmb-2020-50389</meta:user-defined>
    <meta:user-defined meta:name="OVERHEIDop.versieInformatie"/>
  </office:meta>
</office:document-meta>
</file>