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BZ Drachten -  het houden van een mannenweekend op 28 en 29 maart 2020 (strijdig gebru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BZ Drachten, het houden van een mannenweekend op 28 en 29 maart 2020 (strijdig gebruik), datum bekendmaking: 21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3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BZ Drachten, het houden van een mannenweekend op 28 en 29 maart 2020 (strijdig gebruik), datum bekendmaking: 21 februari 2020</meta:user-defined>
    <dc:language>nl</dc:language>
    <meta:user-defined meta:name="OVERHEID.EPSG28992/DC.spatial">199434.59 567202.92</meta:user-defined>
    <meta:user-defined meta:name="DC.title">Gemeente Smallingerland - verlening omgevingsvergunning - Oprijlaan 3, 9205BZ Drachten -  het houden van een mannenweekend op 28 en 29 maart 2020 (strijdig gebruik)</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2-25</meta:user-defined>
    <meta:user-defined meta:name="DCTERMS.W3CDTF/OVERHEIDop.jaargang">2020</meta:user-defined>
    <meta:user-defined meta:name="OVERHEIDop.publicationIssue">50385</meta:user-defined>
    <meta:user-defined meta:name="OVERHEIDop.GmbID/DC.identifier">gmb-2020-50385</meta:user-defined>
    <meta:user-defined meta:name="OVERHEIDop.versieInformatie"/>
  </office:meta>
</office:document-meta>
</file>