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gewijzigde gebruik van een bedrijfsgebouw aan de Broekheuvelstraat 1b1 in Bruchem. Zaaknummer: 02141357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2-2020. De aanvraag omgevingsvergunning heeft betrekking op het gewijzigde gebruik van een bedrijfsgebouw op het adres Broekheuvelstraat 1b-1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38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8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8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5779</meta:user-defined>
    <dc:language>nl</dc:language>
    <meta:user-defined meta:name="OVERHEID.EPSG28992/DC.spatial">144975.064 421935.938</meta:user-defined>
    <meta:user-defined meta:name="DC.title">Burgemeester en wethouders van Zaltbommel - Aanvraag omgevingsvergunning voor het gewijzigde gebruik van een bedrijfsgebouw aan de Broekheuvelstraat 1b1 in Bruchem. Zaaknummer: 0214135779.</meta:user-defined>
    <meta:user-defined meta:name="OVERHEID.PostcodeHuisnummer/OVERHEIDop.postcodeHuisnummer">5314AS 1</meta:user-defined>
    <meta:user-defined meta:name="OVERHEIDop.straatnaam">Broekheuvelstraat</meta:user-defined>
    <meta:user-defined meta:name="OVERHEIDop.woonplaats">Bruc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381</meta:user-defined>
    <meta:user-defined meta:name="OVERHEIDop.GmbID/DC.identifier">gmb-2020-50381</meta:user-defined>
    <meta:user-defined meta:name="OVERHEIDop.versieInformatie"/>
  </office:meta>
</office:document-meta>
</file>