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bedrijfsverzamelgebouw en het aanleggen van een uitrit - Scholtensoven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een bedrijfsverzamelgebouw en het aanleggen van een uitrit</text:p>
            <text:p text:style-name="common-al">Locatie: Scholtensoven 19 te Borne</text:p>
            <text:p text:style-name="common-al">Datum verzending: 17 febr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3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41.895 478714.477</meta:user-defined>
    <meta:user-defined meta:name="DC.title">Gemeente Borne - verlening omgevingsvergunning - bouwen van een bedrijfsverzamelgebouw en het aanleggen van een uitrit - Scholtensoven 19, Borne</meta:user-defined>
    <meta:user-defined meta:name="OVERHEID.PostcodeHuisnummer/OVERHEIDop.postcodeHuisnummer">7621HA 19</meta:user-defined>
    <meta:user-defined meta:name="OVERHEIDop.straatnaam">Scholtensoven</meta:user-defined>
    <meta:user-defined meta:name="OVERHEIDop.woonplaats">Borne</meta:user-defined>
    <meta:user-defined meta:name="DCTERMS.W3CDTF/DCTERMS.available">2020-02-26</meta:user-defined>
    <meta:user-defined meta:name="DCTERMS.W3CDTF/OVERHEIDop.jaargang">2020</meta:user-defined>
    <meta:user-defined meta:name="OVERHEIDop.publicationIssue">50380</meta:user-defined>
    <meta:user-defined meta:name="OVERHEIDop.GmbID/DC.identifier">gmb-2020-50380</meta:user-defined>
    <meta:user-defined meta:name="OVERHEIDop.versieInformatie"/>
  </office:meta>
</office:document-meta>
</file>