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10 woonunits en 1 unit voor algemeen gebruik aan de Sarskampseweg, kadastraal bekend KWK02 sectie O, nummer 509 in Bruchem. Zaaknummer: 02141356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2-2020. De aanvraag omgevingsvergunning heeft betrekking op het realiseren van 10 woonunits en 1 unit voor algemeen gebruik op het adres Sarskampseweg, kadastraal bekend KWK02 sectie O, nummer 509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37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7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7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636</meta:user-defined>
    <dc:language>nl</dc:language>
    <meta:user-defined meta:name="OVERHEID.EPSG28992/DC.spatial">143970 421007</meta:user-defined>
    <meta:user-defined meta:name="DC.title">Burgemeester en wethouders van Zaltbommel - Aanvraag omgevingsvergunning voor het realiseren van 10 woonunits en 1 unit voor algemeen gebruik aan de Sarskampseweg, kadastraal bekend KWK02 sectie O, nummer 509 in Bruchem. Zaaknummer: 0214135636.</meta:user-defined>
    <meta:user-defined meta:name="OVERHEID.PostcodeHuisnummer/OVERHEIDop.postcodeHuisnummer">5314BL 31</meta:user-defined>
    <meta:user-defined meta:name="OVERHEIDop.straatnaam">Hoogveldweg</meta:user-defined>
    <meta:user-defined meta:name="OVERHEIDop.woonplaats">Bruchem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377</meta:user-defined>
    <meta:user-defined meta:name="OVERHEIDop.GmbID/DC.identifier">gmb-2020-50377</meta:user-defined>
    <meta:user-defined meta:name="OVERHEIDop.versieInformatie"/>
  </office:meta>
</office:document-meta>
</file>