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opbouw op de bestaande berging/garage - Oude Es 21,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plaatsen van een dakopbouw op de bestaande berging/garage</text:p>
            <text:p text:style-name="common-al">Locatie: Oude Es 21 te Borne</text:p>
            <text:p text:style-name="common-al">Datum verzending: 17 febr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37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7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7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70 480403</meta:user-defined>
    <meta:user-defined meta:name="DC.title">Gemeente Borne - verlening omgevingsvergunning - plaatsen van een dakopbouw op de bestaande berging/garage - Oude Es 21, Borne</meta:user-defined>
    <meta:user-defined meta:name="OVERHEID.PostcodeHuisnummer/OVERHEIDop.postcodeHuisnummer">7622TA 21</meta:user-defined>
    <meta:user-defined meta:name="OVERHEIDop.straatnaam">Oude Es</meta:user-defined>
    <meta:user-defined meta:name="OVERHEIDop.woonplaats">Borne</meta:user-defined>
    <meta:user-defined meta:name="DCTERMS.W3CDTF/DCTERMS.available">2020-02-26</meta:user-defined>
    <meta:user-defined meta:name="DCTERMS.W3CDTF/OVERHEIDop.jaargang">2020</meta:user-defined>
    <meta:user-defined meta:name="OVERHEIDop.publicationIssue">50376</meta:user-defined>
    <meta:user-defined meta:name="OVERHEIDop.GmbID/DC.identifier">gmb-2020-50376</meta:user-defined>
    <meta:user-defined meta:name="OVERHEIDop.versieInformatie"/>
  </office:meta>
</office:document-meta>
</file>