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en het aanpassen van het dak van de aanbouw aan de Dorpsweg 16 in Poederoijen. Zaaknummer: 0214135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2-2020. De aanvraag omgevingsvergunning heeft betrekking op het bouwen van een schuur en het aanpassen van het dak van de aanbouw op het adres Dorpsweg 16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7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911</meta:user-defined>
    <dc:language>nl</dc:language>
    <meta:user-defined meta:name="OVERHEID.EPSG28992/DC.spatial">133634 422018</meta:user-defined>
    <meta:user-defined meta:name="DC.title">Burgemeester en wethouders van Zaltbommel - Aanvraag omgevingsvergunning voor het bouwen van een schuur en het aanpassen van het dak van de aanbouw aan de Dorpsweg 16 in Poederoijen. Zaaknummer: 0214135911.</meta:user-defined>
    <meta:user-defined meta:name="OVERHEID.PostcodeHuisnummer/OVERHEIDop.postcodeHuisnummer">5307HK 6</meta:user-defined>
    <meta:user-defined meta:name="OVERHEIDop.straatnaam">Dorpsweg</meta:user-defined>
    <meta:user-defined meta:name="OVERHEIDop.woonplaats">Poederoij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73</meta:user-defined>
    <meta:user-defined meta:name="OVERHEIDop.GmbID/DC.identifier">gmb-2020-50373</meta:user-defined>
    <meta:user-defined meta:name="OVERHEIDop.versieInformatie"/>
  </office:meta>
</office:document-meta>
</file>