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kappen van 8 bomen - Azelosestraat 115,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kappen van 8 bomen</text:p>
            <text:p text:style-name="common-al">Locatie: Azelosestraat 115 te Borne</text:p>
            <text:p text:style-name="common-al">Datum ontvangst: 14 februari 2020</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Inzage</text:span>
          </text:p>
            <text:p text:style-name="last-al">De aanvragen liggen ter inzage bij de publieksbalie van het gemeentehui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0372</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372</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372</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6618.175 479443.096</meta:user-defined>
    <meta:user-defined meta:name="DC.title">Gemeente Borne - aanvraag omgevingsvergunning - kappen van 8 bomen - Azelosestraat 115, Borne</meta:user-defined>
    <meta:user-defined meta:name="OVERHEID.PostcodeHuisnummer/OVERHEIDop.postcodeHuisnummer">7621BA 115</meta:user-defined>
    <meta:user-defined meta:name="OVERHEIDop.straatnaam">Azelosestraat</meta:user-defined>
    <meta:user-defined meta:name="OVERHEIDop.woonplaats">Borne</meta:user-defined>
    <meta:user-defined meta:name="DCTERMS.W3CDTF/DCTERMS.available">2020-02-26</meta:user-defined>
    <meta:user-defined meta:name="DCTERMS.W3CDTF/OVERHEIDop.jaargang">2020</meta:user-defined>
    <meta:user-defined meta:name="OVERHEIDop.publicationIssue">50372</meta:user-defined>
    <meta:user-defined meta:name="OVERHEIDop.GmbID/DC.identifier">gmb-2020-50372</meta:user-defined>
    <meta:user-defined meta:name="OVERHEIDop.versieInformatie"/>
  </office:meta>
</office:document-meta>
</file>