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5-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 Gemeente Borne - verlening evenementenvergunning  - Belevingstheater 75 jaar bevrijding - Borne</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u een evenementenvergunning aangevraagd voor het evenement Belevingstheater 75 jaar bevrijding op vrijdag 3 april 2020 van 15:00 tot en met 23:59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de locaties en de route zoals deze in uw aanvraag en de bijbehorende bijlagen zijn opgenomen. Voor de situatie op de Koem geldt de getekende versie waarop ook het display is ingetekend. De ingekleurde plattegrond van het gehele centrum en Oud Borne is alleen voor de wegen in Oud Borne van toepassing. All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 </text:p>
              </text:list-item>
            </text:list>
            <text:p text:style-name="common-al">
            <text:span text:style-name="nadrukvet">Brandveiligheid</text:span>
          </text:p>
            <text:list text:style-name="id1-3-2-1-1-9">
              <text:list-item text:style-override="id1-3-2-1-1-9-1">
                <text:number>3.</text:number>
                <text:p text:style-name="al">Bij de situering van objecten (podia, tribune, etc.) ten dienste van het belevingstheater in Oud Borne dient altijd een doorgang van tenminste 3,5 meter vrij te blijven voor de doorgang van hulpdiensten en de toegang tot panden mag erdoor niet worden geblokkeerd.</text:p>
              </text:list-item>
              <text:list-item text:style-override="id1-3-2-1-1-9-2">
                <text:number>4.</text:number>
                <text:p text:style-name="al">Bij de situering van de display met militaire voertuigen op het marktplein dient 3,5 meter vrij te blijven tot het Dorset Mansion House en tot het Rheineplein voor de doorgang van hulpdiensten.</text:p>
              </text:list-item>
              <text:list-item text:style-override="id1-3-2-1-1-9-3">
                <text:number>5.</text:number>
                <text:p text:style-name="al">Rechts voor het Dorset Mansion House komt een foodtruck/snackwagen. Als deze frituurt dient deze tenminste 5 meter van panden, tenten en bouwsels zoals de bar en het podium af te blijven. Is er geen sprake van frituur dan is de aan te houden afstand minimaal 2 meter.</text:p>
              </text:list-item>
              <text:list-item text:style-override="id1-3-2-1-1-9-4">
                <text:number>6.</text:number>
                <text:p text:style-name="al">Bij het verzamelen van de militaire voertuigen in Jupiterstraat en de Europastraat dient altijd een doorgang van tenminste 3,5 meter vrij te blijven voor de doorgang van hulpdiensten. Dit geldt tevens als de stoet gaat rijden en bij de opstelling in de Grotestraat. De voertuigen die niet op het display op het Marktplein worden geplaatst dienen na aankomst bij de Koem, direct door te rijden of om elders volgens de verkeersregels te parkeren of om het centrum van Borne te verlaten. </text:p>
              </text:list-item>
            </text:list>
            <text:p text:style-name="common-al">
            <text:span text:style-name="nadrukvet">Voorschriften geluid</text:span>
          </text:p>
            <text:list text:style-name="id1-3-2-1-1-11">
              <text:list-item text:style-override="id1-3-2-1-1-11-1">
                <text:number>7.</text:number>
                <text:p text:style-name="al">De geluidsbelasting van het evenement op de Koem mag zowel overdag als in de avond niet meer zijn dan 75 dB(A) en 88 dB(C) op de gevel van de meest nabijgelegen woning. Het (versterkte) muziekgeluid mag ten gehore worden gebracht tijdens de genoemde activiteiten in uw aanvraag (bijlage). Voor de onderdelen van het theater geldt dat deze op het moment van de voorstelling maximaal dezelfde geluidsbelasting mogen hebben als hierboven genoemd.  </text:p>
              </text:list-item>
            </text:list>
            <text:p text:style-name="common-al">
            <text:span text:style-name="nadrukvet">Eindtijden:</text:span>
          </text:p>
            <text:list text:style-name="id1-3-2-1-1-13">
              <text:list-item text:style-override="id1-3-2-1-1-13-1">
                <text:number>8.</text:number>
                <text:p text:style-name="al">Het theater in Oud Borne stopt om                   :           21:30     uur</text:p>
              </text:list-item>
              <text:list-item text:style-override="id1-3-2-1-1-13-2">
                <text:number>9.</text:number>
                <text:p text:style-name="al">Het defilé met militaire voertuigen stopt om        :           22:00     uur</text:p>
              </text:list-item>
              <text:list-item text:style-override="id1-3-2-1-1-13-3">
                <text:number>10.</text:number>
                <text:p text:style-name="al">De muziek stopt om                                       :           23:30     uur</text:p>
              </text:list-item>
              <text:list-item text:style-override="id1-3-2-1-1-13-4">
                <text:number>11.</text:number>
                <text:p text:style-name="al">De tap sluit om                                             :           23:45     uur</text:p>
              </text:list-item>
              <text:list-item text:style-override="id1-3-2-1-1-13-5">
                <text:number>12.</text:number>
                <text:p text:style-name="al">Het totale evenement stopt om                        :           0:00      uur  </text:p>
              </text:list-item>
            </text:list>
            <text:p text:style-name="common-al">
            <text:span text:style-name="nadrukvet">Sanitaire voorzieningen</text:span>
          </text:p>
            <text:list text:style-name="id1-3-2-1-1-15">
              <text:list-item text:style-override="id1-3-2-1-1-15-1">
                <text:number>13.</text:number>
                <text:p text:style-name="al">U dient tenminste 4 toiletten op de Koem te plaatsen. </text:p>
              </text:list-item>
            </text:list>
            <text:p text:style-name="common-al">
            <text:span text:style-name="nadrukvet">Inzet gecertificeerde beveiligers   </text:span>
          </text:p>
            <text:list text:style-name="id1-3-2-1-1-17">
              <text:list-item text:style-override="id1-3-2-1-1-17-1">
                <text:number>14.</text:number>
                <text:p text:style-name="al">Op de Koem dienen er vanaf 19:00 uur minimaal 2 gecertificeerde beveiligers aanwezig te zijn. Zij dienen aanwezig te blijven totdat het evenemententerrein is ontruimd en alle aanwezigen zijn vertrokken. </text:p>
              </text:list-item>
            </text:list>
            <text:p text:style-name="common-al">
            <text:span text:style-name="nadrukvet">Inzet EHBO’ers                           </text:span>
          </text:p>
            <text:list text:style-name="id1-3-2-1-1-19">
              <text:list-item text:style-override="id1-3-2-1-1-19-1">
                <text:number>15.</text:number>
                <text:p text:style-name="al">Er dienen tot 22:00 uur minimaal 4 EHBO’ers aanwezig te zijn dit kan daarna terug worden gebracht naar 2 EHBO’ers. Die laatste 2 dienen aanwezig te blijven totdat het evenemententerrein is ontruimd en alle aanwezigen zijn vertrokken. </text:p>
              </text:list-item>
            </text:list>
            <text:p text:style-name="common-al">
            <text:span text:style-name="nadrukvet">Inzet verkeersregelaars</text:span>
          </text:p>
            <text:list text:style-name="id1-3-2-1-1-21">
              <text:list-item text:style-override="id1-3-2-1-1-21-1">
                <text:number>15.</text:number>
                <text:p text:style-name="al">U dient voor het afzetten van de Grotestaat, het afzetten van de Europestraat en de begeleiding van de stoet vanaf de Jupiterstraat naar de Koem / het Marktplein tenminste 13 gecertificeerde verkeersregelaars in te zetten. </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Wegafsluitingen</text:span>
          </text:p>
            <text:list text:style-name="id1-3-2-1-1-25">
              <text:list-item text:style-override="id1-3-2-1-1-25-1">
                <text:number>17.</text:number>
                <text:p text:style-name="al">De Koem mag op 3 april vanaf 9:00 uur worden afgesloten in verband met de opbouw en de plaatsing van objecten. Dit dient in de dagen voorafgaand aan het evenement met borden op de Koem te worden aangegeven.</text:p>
              </text:list-item>
              <text:list-item text:style-override="id1-3-2-1-1-25-2">
                <text:number>18.</text:number>
                <text:p text:style-name="al">De aangevraagde straten in Oud Borne (zie de aanvraag) mogen vanaf 15:00 uur afgesloten worden i.v.m. de opbouw, maar bewoners moeten zo lang mogelijk de gelegenheid krijgen om Oud Borne per auto te verlaten. Zij dienen vooraf exact geïnformeerd te worden m.b.t. de overlast welke zij zullen ervaren en vanaf welke tijden zij geen gebruik kunnen maken van de afgesloten wegen.</text:p>
              </text:list-item>
              <text:list-item text:style-override="id1-3-2-1-1-25-3">
                <text:number>19.</text:number>
                <text:p text:style-name="al">Het Marktplein (direct voor de Lidl) mag op 3 april vanaf 17:00 worden afgesloten in verband met de display van de militaire voertuigen. Het voorstel is wel om dit zo laat mogelijk te doen in verband met de klanten van de Lidl. Ook deze afsluiting moet u vooraf aankondigen.</text:p>
              </text:list-item>
              <text:list-item text:style-override="id1-3-2-1-1-25-4">
                <text:number>20.</text:number>
                <text:p text:style-name="al">De Grotestraat mag op 3 april vanaf 17:00 worden afgesloten, maar daarvoor geldt hetzelfde als onder het voorgaande punt. Zolang dit mogelijk is moeten mensen die het terrein per auto willen verlaten ook de gelegenheid geboden worden om dit te doen.</text:p>
              </text:list-item>
              <text:list-item text:style-override="id1-3-2-1-1-25-5">
                <text:number>21.</text:number>
                <text:p text:style-name="al">Voor de Europastraat geldt dat deze alleen ten tijde van de tocht van de militairen en de militaire voertuigen mag worden afgesloten. Zodra de wagens in volgorde worden opgesteld op de Europastraat kan de afsluiting beginnen en zodra de laatste de Grotestraat in is gereden dient de Europastraat onmiddellijk weer vrij te worden gegeven. </text:p>
              </text:list-item>
            </text:list>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meta:user-defined meta:name="OVERHEIDop.referentienummer">20uit03391</meta:user-defined>
    <dc:language>nl</dc:language>
    <meta:user-defined meta:name="OVERHEID.EPSG28992/DC.spatial">248402 480056</meta:user-defined>
    <meta:user-defined meta:name="OVERHEID.EPSG28992/DC.spatial">248344 479460</meta:user-defined>
    <meta:user-defined meta:name="OVERHEID.EPSG28992/DC.spatial">248451 479994</meta:user-defined>
    <meta:user-defined meta:name="DC.title">Gemeente Borne - verlening evenementenvergunning  - Belevingstheater 75 jaar bevrijding - Borne</meta:user-defined>
    <meta:user-defined meta:name="OVERHEID.PostcodeHuisnummer/OVERHEIDop.postcodeHuisnummer">7622CL 6</meta:user-defined>
    <meta:user-defined meta:name="OVERHEID.PostcodeHuisnummer/OVERHEIDop.postcodeHuisnummer">7622VH 1</meta:user-defined>
    <meta:user-defined meta:name="OVERHEID.PostcodeHuisnummer/OVERHEIDop.postcodeHuisnummer">7622DG 1</meta:user-defined>
    <meta:user-defined meta:name="OVERHEIDop.straatnaam">Marktplein</meta:user-defined>
    <meta:user-defined meta:name="OVERHEIDop.straatnaam">Jupiterstraat</meta:user-defined>
    <meta:user-defined meta:name="OVERHEIDop.straatnaam">Rheineplein</meta:user-defined>
    <meta:user-defined meta:name="OVERHEIDop.woonplaats">Borne</meta:user-defined>
    <meta:user-defined meta:name="OVERHEIDop.woonplaats">Borne</meta:user-defined>
    <meta:user-defined meta:name="OVERHEIDop.woonplaats">Borne</meta:user-defined>
    <meta:user-defined meta:name="DCTERMS.W3CDTF/DCTERMS.available">2020-02-26</meta:user-defined>
    <meta:user-defined meta:name="DCTERMS.W3CDTF/OVERHEIDop.jaargang">2020</meta:user-defined>
    <meta:user-defined meta:name="OVERHEIDop.publicationIssue">50357</meta:user-defined>
    <meta:user-defined meta:name="OVERHEIDop.GmbID/DC.identifier">gmb-2020-50357</meta:user-defined>
    <meta:user-defined meta:name="OVERHEIDop.versieInformatie"/>
  </office:meta>
</office:document-meta>
</file>