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schoorstenen, daken en dakgoten bij 27 woningen aan de Mozartstraat 2c t/m 46 en Westlanderstraat 2 t/m 12 in Zaltbommel. Zaaknummer: 02141356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2-2020. De aanvraag omgevingsvergunning heeft betrekking op het vervangen van schoorstenen, daken en dakgoten bij 27 woningen op het adres Mozartstraat 2c t/m 46 en Westlanderstraat 2 t/m 1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035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5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5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5623</meta:user-defined>
    <dc:language>nl</dc:language>
    <meta:user-defined meta:name="OVERHEID.EPSG28992/DC.spatial">145022 424352</meta:user-defined>
    <meta:user-defined meta:name="DC.title">Burgemeester en wethouders van Zaltbommel - Aanvraag omgevingsvergunning voor het vervangen van schoorstenen, daken en dakgoten bij 27 woningen aan de Mozartstraat 2c t/m 46 en Westlanderstraat 2 t/m 12 in Zaltbommel. Zaaknummer: 0214135623.</meta:user-defined>
    <meta:user-defined meta:name="OVERHEID.PostcodeHuisnummer/OVERHEIDop.postcodeHuisnummer">5301VJ 2</meta:user-defined>
    <meta:user-defined meta:name="OVERHEIDop.straatnaam">Mozartstraat</meta:user-defined>
    <meta:user-defined meta:name="OVERHEIDop.woonplaats">Zaltbomm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354</meta:user-defined>
    <meta:user-defined meta:name="OVERHEIDop.GmbID/DC.identifier">gmb-2020-50354</meta:user-defined>
    <meta:user-defined meta:name="OVERHEIDop.versieInformatie"/>
  </office:meta>
</office:document-meta>
</file>