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afwijken van het bestemmingsplan ivm het tijdelijk huisvesten van arbeidsmigranten aan de Maas-Waalweg 15 in Zuilichem. Zaaknummer: 02141279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-2-2020 de aanvraag om een omgevingsvergunning buiten behandeling gelaten. De aanvraag omgevingsvergunning heeft betrekking op het afwijken van het bestemmingsplan ivm het tijdelijk huisvesten van arbeidsmigranten op het adres Maas-Waalweg 15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35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5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5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7931</meta:user-defined>
    <dc:language>nl</dc:language>
    <meta:user-defined meta:name="OVERHEID.EPSG28992/DC.spatial">137631 423652</meta:user-defined>
    <meta:user-defined meta:name="DC.title">Burgemeester en wethouders van Zaltbommel - Buiten behandeling gelaten aanvraag omgevingsvergunning voor het afwijken van het bestemmingsplan ivm het tijdelijk huisvesten van arbeidsmigranten aan de Maas-Waalweg 15 in Zuilichem. Zaaknummer: 0214127931.</meta:user-defined>
    <meta:user-defined meta:name="OVERHEID.PostcodeHuisnummer/OVERHEIDop.postcodeHuisnummer">5305TC 15</meta:user-defined>
    <meta:user-defined meta:name="OVERHEIDop.straatnaam">Maas-Waalweg</meta:user-defined>
    <meta:user-defined meta:name="OVERHEIDop.woonplaats">Zuilic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353</meta:user-defined>
    <meta:user-defined meta:name="OVERHEIDop.GmbID/DC.identifier">gmb-2020-50353</meta:user-defined>
    <meta:user-defined meta:name="OVERHEIDop.versieInformatie"/>
  </office:meta>
</office:document-meta>
</file>