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1-1-1">
      <style:table-column-properties/>
    </style:style>
    <style:style style:family="table-column" style:parent-style-name="colspec" style:name="id1-3-2-2-2-11-1-2">
      <style:table-column-properties/>
    </style:style>
    <style:style style:family="table-column" style:parent-style-name="colspec" style:name="id1-3-2-2-2-11-1-3">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office:automatic-styles>
  <office:body>
    <office:text>
      <text:p text:style-name="new_page_staatscourant"/>
      <text:p text:style-name="single-kop-titel">Vlaggenprotocol gemeente Leidschendam-Voorburg</text:p>
      <text:section text:name="regeling_id1-3-2" text:style-name="regeling">
        <text:section text:name="aanhef_id1-3-2-1" text:style-name="aanhef">
          <text:section text:name="preambule_id1-3-2-1-1" text:style-name="preambule">
            <text:p text:style-name="al">Burgemeester en wethouders van de gemeente Leidschendam-Voorburg,</text:p>
            <text:p text:style-name="al"/>
            <text:p text:style-name="al">Overwegende dat het voor de praktijk wenselijk is regels te hebben voor het gebruik maken van vlaggen en deze vast te leggen;</text:p>
            <text:p text:style-name="al"/>
            <text:p text:style-name="al">gelet op artikel 160, eerste lid, onder a. van de Gemeentewet;</text:p>
            <text:p text:style-name="al"/>
            <text:p text:style-name="al">BESLUIT:</text:p>
            <text:p text:style-name="al"/>
            <text:p text:style-name="al">vast te stellen het Vlaggenprotocol gemeente Leidschendam-Voorbur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De Nederlandse vlag</text:p>
            <text:p text:style-name="al">De Nederlandse vlag is het symbool van de eenheid en de onafhankelijkheid van het Koninkrijk der Nederlanden. De vlag moet altijd een ereplaats hebben als deze gebruikt wordt op Nederlands grondgebied.</text:p>
            <text:p text:style-name="al"/>
            <text:p text:style-name="al">
            <text:span text:style-name="nadrukcur">1.1. Gebruik oranje wimpel</text:span>
          </text:p>
            <text:p text:style-name="al">Op Koningsdag en de hierna vermelde verjaardagen van leden van het Koninklijk huis wordt de vlag <text:span text:style-name="nadrukondlijn">met</text:span> oranje wimpel gevoerd. Bij alle andere gelegenheden wordt de vlag <text:span text:style-name="nadrukondlijn">zonder</text:span> oranje wimpel gevoerd.</text:p>
            <text:p text:style-name="al"/>
            <text:p text:style-name="al">
            <text:span text:style-name="nadrukcur">1.2 Nationale vlaginstructie</text:span>
          </text:p>
            <text:p text:style-name="al">Vanuit het Ministerie van Binnenlandse Zaken en Koninkrijksrelaties is er een vlaginstructie opgesteld. Het ministerie verzoekt provincies, gemeenten en andere overheden zich bij deze vlaginstructie aan te sluiten. In deze instructie staan de data waarop van de rijksgebouwen of uitgebreid (UV) of beperkt (BV) gevlagd moet worden met of zonder wimpel. De instructie maakt een onderscheid tussen 'uitgebreid vlaggen (UV)' (vanaf alle rijksgebouwen) en 'beperkt vlaggen (BV)' (alleen vanaf de hoofdgebouwen).</text:p>
            <text:p text:style-name="al">Hieronder staan de data waarop van de rijksgebouwen of uitgebreid (UV) of beperkt (BV) gevlagd moet worden met of zonder wimpel. <text:span text:style-name="nadrukcur">Indien een datum op een zondag of een algemeen erkende christelijke feestdag valt, dan dient te worden gevlagd op de dag erna.</text:span><text:span text:style-name="nadrukondlijn">Op 4 en 5 mei wordt altijd gevlagd, ongeacht de dag.</text:span></text:p>
            <text:p text:style-name="al"/>
            <text:section text:name="table_id1-3-2-2-2-11" text:style-name="table">
              <text:p text:style-name="table_top"/>
              <table:table table:style-name="tgroup">
                <table:table-column table:style-name="id1-3-2-2-2-11-1-1"/>
                <table:table-column table:style-name="id1-3-2-2-2-11-1-2"/>
                <table:table-column table:style-name="id1-3-2-2-2-11-1-3"/>
                <table:table-row table:style-name="row">
                  <table:table-cell table:style-name="entry" table:number-rows-spanned="1" table:number-columns-spanned="1">
                    <text:p text:style-name="table_al">31 januari</text:p>
                  </table:table-cell>
                  <table:table-cell table:style-name="entry" table:number-rows-spanned="1" table:number-columns-spanned="1">
                    <text:p text:style-name="table_al">Verjaardag van Prinses Beatrix</text:p>
                  </table:table-cell>
                  <table:table-cell table:style-name="entry" table:number-rows-spanned="1" table:number-columns-spanned="1">
                    <text:p text:style-name="table_al">BV <text:span text:style-name="nadrukcur">met wimpel</text:span></text:p>
                  </table:table-cell>
                </table:table-row>
                <table:table-row table:style-name="row">
                  <table:table-cell table:style-name="entry" table:number-rows-spanned="1" table:number-columns-spanned="1">
                    <text:p text:style-name="table_al">27 april</text:p>
                  </table:table-cell>
                  <table:table-cell table:style-name="entry" table:number-rows-spanned="1" table:number-columns-spanned="1">
                    <text:p text:style-name="table_al">Koningsdag/verjaardag van Koning Willem-Alexander</text:p>
                  </table:table-cell>
                  <table:table-cell table:style-name="entry" table:number-rows-spanned="1" table:number-columns-spanned="1">
                    <text:p text:style-name="table_al">UV <text:span text:style-name="nadrukcur">met wimpel</text:span></text:p>
                  </table:table-cell>
                </table:table-row>
                <table:table-row table:style-name="row">
                  <table:table-cell table:style-name="entry" table:number-rows-spanned="1" table:number-columns-spanned="1">
                    <text:p text:style-name="table_al">4 mei</text:p>
                  </table:table-cell>
                  <table:table-cell table:style-name="entry" table:number-rows-spanned="1" table:number-columns-spanned="1">
                    <text:p text:style-name="table_al">Nationale dodenherdenking: halfstok vanaf 18.00 tot zonsondergang</text:p>
                  </table:table-cell>
                  <table:table-cell table:style-name="entry" table:number-rows-spanned="1" table:number-columns-spanned="1">
                    <text:p text:style-name="table_al">UV</text:p>
                  </table:table-cell>
                </table:table-row>
                <table:table-row table:style-name="row">
                  <table:table-cell table:style-name="entry" table:number-rows-spanned="1" table:number-columns-spanned="1">
                    <text:p text:style-name="table_al">5 mei</text:p>
                  </table:table-cell>
                  <table:table-cell table:style-name="entry" table:number-rows-spanned="1" table:number-columns-spanned="1">
                    <text:p text:style-name="table_al">Nationale bevrijdingsdag</text:p>
                  </table:table-cell>
                  <table:table-cell table:style-name="entry" table:number-rows-spanned="1" table:number-columns-spanned="1">
                    <text:p text:style-name="table_al">UV</text:p>
                  </table:table-cell>
                </table:table-row>
                <table:table-row table:style-name="row">
                  <table:table-cell table:style-name="entry" table:number-rows-spanned="1" table:number-columns-spanned="1">
                    <text:p text:style-name="table_al">17 mei</text:p>
                  </table:table-cell>
                  <table:table-cell table:style-name="entry" table:number-rows-spanned="1" table:number-columns-spanned="1">
                    <text:p text:style-name="table_al">Verjaardag van Koningin Máxima</text:p>
                  </table:table-cell>
                  <table:table-cell table:style-name="entry" table:number-rows-spanned="1" table:number-columns-spanned="1">
                    <text:p text:style-name="table_al">BV <text:span text:style-name="nadrukcur">met wimpel</text:span></text:p>
                  </table:table-cell>
                </table:table-row>
                <table:table-row table:style-name="row">
                  <table:table-cell table:style-name="entry" table:number-rows-spanned="1" table:number-columns-spanned="1">
                    <text:p text:style-name="table_al">Laatste zaterdag juni</text:p>
                  </table:table-cell>
                  <table:table-cell table:style-name="entry" table:number-rows-spanned="1" table:number-columns-spanned="1">
                    <text:p text:style-name="table_al">Nederlandse Veteranendag</text:p>
                  </table:table-cell>
                  <table:table-cell table:style-name="entry" table:number-rows-spanned="1" table:number-columns-spanned="1">
                    <text:p text:style-name="table_al">UV</text:p>
                  </table:table-cell>
                </table:table-row>
                <table:table-row table:style-name="row">
                  <table:table-cell table:style-name="entry" table:number-rows-spanned="1" table:number-columns-spanned="1">
                    <text:p text:style-name="table_al">15 augustus</text:p>
                  </table:table-cell>
                  <table:table-cell table:style-name="entry" table:number-rows-spanned="1" table:number-columns-spanned="1">
                    <text:p text:style-name="table_al">Formeel einde Tweede Wereldoorlog</text:p>
                  </table:table-cell>
                  <table:table-cell table:style-name="entry" table:number-rows-spanned="1" table:number-columns-spanned="1">
                    <text:p text:style-name="table_al">UV</text:p>
                  </table:table-cell>
                </table:table-row>
                <table:table-row table:style-name="row">
                  <table:table-cell table:style-name="entry" table:number-rows-spanned="1" table:number-columns-spanned="1">
                    <text:p text:style-name="table_al">7 december</text:p>
                  </table:table-cell>
                  <table:table-cell table:style-name="entry" table:number-rows-spanned="1" table:number-columns-spanned="1">
                    <text:p text:style-name="table_al">Verjaardag van de Prinses van Oranje (Amalia)</text:p>
                  </table:table-cell>
                  <table:table-cell table:style-name="entry" table:number-rows-spanned="1" table:number-columns-spanned="1">
                    <text:p text:style-name="table_al">BV <text:span text:style-name="nadrukcur">met wimpel</text:span></text:p>
                  </table:table-cell>
                </table:table-row>
                <table:table-row table:style-name="row">
                  <table:table-cell table:style-name="entry" table:number-rows-spanned="1" table:number-columns-spanned="1">
                    <text:p text:style-name="table_al">15 december</text:p>
                  </table:table-cell>
                  <table:table-cell table:style-name="entry" table:number-rows-spanned="1" table:number-columns-spanned="1">
                    <text:p text:style-name="table_al">Koninkrijksdag</text:p>
                  </table:table-cell>
                  <table:table-cell table:style-name="entry" table:number-rows-spanned="1" table:number-columns-spanned="1">
                    <text:p text:style-name="table_al">BV</text:p>
                  </table:table-cell>
                </table:table-row>
              </table:table>
              <text:p text:style-name="table_bottom"/>
            </text:section>
            <text:p text:style-name="al">  </text:p>
            <text:p text:style-name="al"/>
            <text:p text:style-name="al">
            <text:span text:style-name="nadrukcur">1.3 Gemeentelijke vlaglocaties</text:span>
          </text:p>
            <text:p text:style-name="al">Bij het gemeentehuis en het servicecentrum wordt er gebruikt gemaakt van vlaggen. Deze vlaggen blijven dag en nacht hangen en zijn aangelicht.</text:p>
            <text:p text:style-name="al">
            <text:span text:style-name="nadrukcur">Beperkt en uitgebreid vlaggen vanaf de hoofdgebouwen</text:span>
          </text:p>
            <text:p text:style-name="al">- Servicecentrum, Koningin Wilhelminalaan 2 (gemeentevlag, Nederlandse vlag en Europese vlag)</text:p>
            <text:p text:style-name="al">- Gemeentehuis, Raadhuisplein 1 (gemeentevlag en Nederlandse vlag) </text:p>
            <text:p text:style-name="al"/>
            <text:p text:style-name="al">
            <text:span text:style-name="nadrukcur">Uitgebreid vlaggen</text:span>
          </text:p>
            <text:p text:style-name="al">- Huize Swaensteyn Griffie/gemeenteraad, Herenstraat 72 (gemeentevlag en Nederlandse vlag) aan de voorgevel in de Herenstraat. </text:p>
            <text:p text:style-name="al"/>
            <text:p text:style-name="al">Op Huize Swaensteyn hangen tevens twee Nederlandse Vlaggen op de binnenplaats. Deze vlaggen zijn aangelicht en hangen hier permanent (met uitzondering van 4 mei, dan hangen de vlaggen niet, want deze kunnen niet halfstok). </text:p>
            <text:p text:style-name="al"/>
            <text:p text:style-name="al">
            <text:span text:style-name="nadrukcur">1.4 Overige vlaglocaties</text:span>
          </text:p>
            <text:p text:style-name="al">- Oorlogsmonumenten</text:p>
            <text:p text:style-name="al">Voor het vlaggen op 4 mei, de Nationale Herdenking, volgen t.z.t. nadere instructies met betrekking tot het vlaggen bij de twee monumenten Park Leeuwenbergh en De Naald aan de Prins Bernhardlaan. Bij het monument voor Vrede en Vrijheid in Park Sijtwende wordt op 4 mei de vlag halfstok gehangen van 18.00 uur tot circa 21.10 uur zonsondergang (tijdstip van zonsondergang kan varieren). </text:p>
            <text:p text:style-name="al"/>
            <text:p text:style-name="al">Op 5 mei wordt bij de drie monumenten de hele dag de vlag in top gehangen.</text:p>
            <text:p text:style-name="al"/>
            <text:p text:style-name="al">- Dorpspunt Stompwijk, Doctor van Noortstraat 92 (Nederlandse vlag) </text:p>
            <text:p text:style-name="al">Er wordt alleen gevlagd op Koningsdag, 4 en 5 mei.</text:p>
            <text:p text:style-name="al"/>
          </text:section>
          <text:section text:name="artikel_id1-3-2-2-3" text:style-name="artikel">
            <text:p text:style-name="artikel_kop_titel"><text:span text:style-name="artikel_kop_label"/> <text:span text:style-name="artikel_kop_nr">2.</text:span> Overige en incidentele gelegenheden</text:p>
            <text:p text:style-name="al">Op onderstaande data wordt er ook gevlagd. Dit wordt <text:span text:style-name="nadrukondlijn">NIET</text:span> gedaan met de Nederlandse vlag, maar met een vlag speciaal voor deze dag.</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9 mei</text:p>
                  </table:table-cell>
                  <table:table-cell table:style-name="entry" table:number-rows-spanned="1" table:number-columns-spanned="1">
                    <text:p text:style-name="table_al">Dag van Europa</text:p>
                  </table:table-cell>
                  <table:table-cell table:style-name="entry" table:number-rows-spanned="1" table:number-columns-spanned="1">
                    <text:p text:style-name="table_al">KW2, RP1, Swaensteyn</text:p>
                  </table:table-cell>
                </table:table-row>
                <table:table-row table:style-name="row">
                  <table:table-cell table:style-name="entry" table:number-rows-spanned="1" table:number-columns-spanned="1">
                    <text:p text:style-name="table_al">11 oktober</text:p>
                  </table:table-cell>
                  <table:table-cell table:style-name="entry" table:number-rows-spanned="1" table:number-columns-spanned="1">
                    <text:p text:style-name="table_al">Coming Out Day</text:p>
                  </table:table-cell>
                  <table:table-cell table:style-name="entry" table:number-rows-spanned="1" table:number-columns-spanned="1">
                    <text:p text:style-name="table_al">KW2 en RP1</text:p>
                  </table:table-cell>
                </table:table-row>
              </table:table>
              <text:p text:style-name="table_bottom"/>
            </text:section>
            <text:p text:style-name="al"> </text:p>
            <text:p text:style-name="al">
            <text:span text:style-name="nadrukcur">2.1. Dag van Europa</text:span>
          </text:p>
            <text:p text:style-name="al">De Dag van Europa is sinds 1985 een Europese feestdag: dan wordt gevierd dat op 9 mei 1950 de Franse minister Robert Schuman pleitte voor de oprichting van de Europese Gemeenschap voor Kolen en Staal, de voorloper van de Europese Unie. N.a.v. een motie van de gemeenteraad is deze datum opgenomen. De vlag die wordt gebruikt voor deze dag is de vlag van de EU.</text:p>
            <text:p text:style-name="al"/>
            <text:p text:style-name="al">De Europese vlag wordt op de locaties Raadhuisplein 1 en Swaensteyn (voorgevel in de Herenstraat) gehesen. Op de locatie Koningin Wilhelminalaan 2 hangt standaard een vlag van de EU. Indien deze vlag er niet hangt (bijvoorbeeld omdat er een vlag van het landelijk collecterooster hangt), wordt deze op 9 mei gehesen. </text:p>
            <text:p text:style-name="al"/>
            <text:p text:style-name="al">
            <text:span text:style-name="nadrukcur">2.2. Coming Out Day</text:span>
          </text:p>
            <text:p text:style-name="al">Op Coming Out Day wordt er aandacht besteed aan de LHBTI+ gemeenschap. De vlag die wordt gebruikt voor deze dag is de regenboogvlag.</text:p>
            <text:p text:style-name="al"/>
            <text:p text:style-name="al">De vlag wordt op zowel Raadhuisplein 1 als Koningin Wilhelminalaan 2 gehesen. De regenboogvlag op Raadhuisplein 1 wordt tijdens een symbolisch moment door een collegelid gehesen.</text:p>
            <text:p text:style-name="al"/>
            <text:p text:style-name="al">
            <text:span text:style-name="nadrukcur">2.3 Overige gelegenheden</text:span>
          </text:p>
            <text:p text:style-name="al">Bij een ontvangst van bestuurders van het Rijk, de provincie of bijvoorbeeld waterschappen kan ervoor gekozen worden daarvoor specifiek te vlaggen. </text:p>
            <text:p text:style-name="al"/>
            <text:p text:style-name="al">Er kunnen zich verder uitzonderlijke situaties voordoen waarbij vanuit het Rijk (vaak uit naam van de Minister-President een aanwijzing volgt). Bijvoorbeeld bij een ramp waarbij de overheid wordt gevraagd de Nederlandse vlag halfstok te hangen. </text:p>
            <text:p text:style-name="al"/>
            <text:p text:style-name="al">
            <text:span text:style-name="nadrukcur">2.4 Overlijden medewerker</text:span>
          </text:p>
            <text:p text:style-name="al">Bij overlijden van bestuurders, raadsleden en ambtenaren in functie van de gemeente Leidschendam-Voorburg wordt er beperkt gevlagd. Dit gebeurt op de dag van de uitvaart met de gemeentevlag, mits de datum bij de gemeente bekend is. Er wordt gevlagd bij het gemeentehuis (Raadhuisplein 1) en het servicecentrum (Koningin Wilhelminalaan 2). </text:p>
            <text:p text:style-name="al"/>
          </text:section>
          <text:section text:name="artikel_id1-3-2-2-4" text:style-name="artikel">
            <text:p text:style-name="artikel_kop_titel"><text:span text:style-name="artikel_kop_label"/> <text:span text:style-name="artikel_kop_nr">3.</text:span> Landelijk collecterooster</text:p>
            <text:p text:style-name="al">Een vlag van een maatschappelijke instelling die collecteert voor een goed doel én is opgenomen in het nationale collecterooster mag opgehangen worden onder de voorwaarde dat maximaal één week wordt gevlagd en alleen op de locatie Koningin Wilhelminalaan 2.</text:p>
            <text:p text:style-name="al"/>
            <text:p text:style-name="al">Op de website www.cbf.nl/collecterooster is het landelijk collecterooster te vinden. De instellingen die</text:p>
            <text:p text:style-name="al">in dit rooster zijn opgenomen, kunnen bij de gemeente een collectevergunning aanvragen (afdeling KCC). Ook kunnen zij bij de gemeente vragen of de vlag van het goede doel gedurende de week van de collecte gehesen kan worden.</text:p>
            <text:p text:style-name="al"/>
          </text:section>
          <text:section text:name="artikel_id1-3-2-2-5" text:style-name="artikel">
            <text:p text:style-name="artikel_kop_titel"><text:span text:style-name="artikel_kop_label"/> <text:span text:style-name="artikel_kop_nr">4.</text:span> Onvoorziene gevallen</text:p>
            <text:p text:style-name="al">In gevallen waarin dit protocol niet voorziet, beslist de burgemeester.</text:p>
            <text:p text:style-name="al"/>
          </text:section>
          <text:section text:name="artikel_id1-3-2-2-6" text:style-name="artikel">
            <text:p text:style-name="artikel_kop_titel"><text:span text:style-name="artikel_kop_label"/> <text:span text:style-name="artikel_kop_nr">5.</text:span> Werkinstructie </text:p>
            <text:p text:style-name="al">Binnen de gemeente is de afdeling Facilitaire Zaken verantwoordelijk voor het beleid van het vlaggenprotocol (Kabinet en protocol). De uitvoering van het vlaggenprotocol wordt gedaan door de afdeling Stadsbeheer (Serviceteam). Na overleg met de betrokken afdelingen stelt het hoofd van de Afdeling Facilitaire Zaken een werkinstructie vast waarin de uitvoeringsafspraken van het vlaggenprotocol te vinden zijn.</text:p>
            <text:p text:style-name="al"/>
          </text:section>
          <text:section text:name="artikel_id1-3-2-2-7" text:style-name="artikel">
            <text:p text:style-name="artikel_kop_titel"><text:span text:style-name="artikel_kop_label"/> <text:span text:style-name="artikel_kop_nr">6.</text:span> Inwerkingtreding</text:p>
            <text:p text:style-name="al">Dit vlaggenprotocol treedt in werking de dag na de bekendmaking in het Gemeenteblad en wordt ook beschikbaar gesteld op www.overheid.nl.</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text:span></text:p>
            <text:p><text:span text:style-name="functie">18 februari 2020.</text:span></text:p>
            <text:p><text:span text:style-name="functie">A. van Mazijk, K. Tigelaar</text:span></text:p>
            <text:p><text:span text:style-name="functie">secretaris, 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35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5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5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Leidschendam-Voorburg</meta:user-defined>
    <meta:user-defined meta:name="OVERHEID.Informatietype/DC.type">officiële publicatie</meta:user-defined>
    <meta:user-defined meta:name="OVERHEIDgvop.Informatietype/DC.type">Beleidsregels</meta:user-defined>
    <meta:user-defined meta:name="OVERHEID.Gemeente/DCTERMS.publisher">Leidschendam-Voorburg</meta:user-defined>
    <meta:user-defined meta:name="OVERHEID.Gemeente/OVERHEID.authority">Leidschendam-Voorburg</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OVERHEIDop.referentienummer">1592</meta:user-defined>
    <meta:user-defined meta:name="DCTERMS.alternative">Vlaggenprotocol gemeente Leidschendam-Voorburg</meta:user-defined>
    <dc:language>nl</dc:language>
    <meta:user-defined meta:name="OVERHEID.Gemeente/DC.spatial">Leidschendam-Voorburg</meta:user-defined>
    <meta:user-defined meta:name="DC.title">Vlaggenprotocol gemeente Leidschendam-Voorburg</meta:user-defined>
    <meta:user-defined meta:name="DCTERMS.W3CDTF/DCTERMS.available">2020-02-25</meta:user-defined>
    <meta:user-defined meta:name="DCTERMS.W3CDTF/OVERHEIDop.jaargang">2020</meta:user-defined>
    <meta:user-defined meta:name="OVERHEIDop.publicationIssue">50352</meta:user-defined>
    <meta:user-defined meta:name="OVERHEIDop.betreftRegeling">CVDR637634_1</meta:user-defined>
    <meta:user-defined meta:name="xs:date/OVERHEIDop.startdatum">2020-02-26</meta:user-defined>
    <meta:user-defined meta:name="OVERHEIDop.GmbID/DC.identifier">gmb-2020-50352</meta:user-defined>
    <meta:user-defined meta:name="OVERHEIDop.versieInformatie"/>
  </office:meta>
</office:document-meta>
</file>