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container en 2 parkeerplaatsen en laadpalen  aan de Rijksweg A2 2a in Bruchem. Zaaknummer: 0214132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2-2020 een omgevingsvergunning voor het plaatsen van een container en 2 parkeerplaatsen en laadpalen op het adres Rijksweg A2 2a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418</meta:user-defined>
    <dc:language>nl</dc:language>
    <meta:user-defined meta:name="OVERHEID.EPSG28992/DC.spatial">146253.449 420713.04</meta:user-defined>
    <meta:user-defined meta:name="DC.title">Burgemeester en wethouders van Zaltbommel – Verleende omgevingsvergunning voor het plaatsen van een container en 2 parkeerplaatsen en laadpalen  aan de Rijksweg A2 2a in Bruchem. Zaaknummer: 0214132418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49</meta:user-defined>
    <meta:user-defined meta:name="OVERHEIDop.GmbID/DC.identifier">gmb-2020-50349</meta:user-defined>
    <meta:user-defined meta:name="OVERHEIDop.versieInformatie"/>
  </office:meta>
</office:document-meta>
</file>