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realiseren van een gesloten bodemenergiesysteem aan de Jip en Jannekelaan 48 t/m 72 in Zaltbommel. Zaaknummer: 0214134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3-2-2020 een melding Activiteitenbesluit voor het realiseren van een gesloten bodemenergiesysteem op het adres Jip en Jannekelaan 48 t/m 72 in Zaltbommel. 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4539</meta:user-defined>
    <dc:language>nl</dc:language>
    <meta:user-defined meta:name="OVERHEID.EPSG28992/DC.spatial">145900.572 423520.94</meta:user-defined>
    <meta:user-defined meta:name="DC.title">Burgemeester en wethouders van Zaltbommel – Melding Activiteitenbesluit voor het realiseren van een gesloten bodemenergiesysteem aan de Jip en Jannekelaan 48 t/m 72 in Zaltbommel. Zaaknummer: 0214134539.</meta:user-defined>
    <meta:user-defined meta:name="OVERHEID.PostcodeHuisnummer/OVERHEIDop.postcodeHuisnummer">5302TK 48</meta:user-defined>
    <meta:user-defined meta:name="OVERHEIDop.straatnaam">Jip en Jannekelaan</meta:user-defined>
    <meta:user-defined meta:name="OVERHEIDop.woonplaats">Zaltbom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41</meta:user-defined>
    <meta:user-defined meta:name="OVERHEIDop.GmbID/DC.identifier">gmb-2020-50341</meta:user-defined>
    <meta:user-defined meta:name="OVERHEIDop.versieInformatie"/>
  </office:meta>
</office:document-meta>
</file>