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Dishoekseweg 11 in Koudekerke, aanvraag omgevingsvergunning voor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december 2019</text:p>
            <text:p text:style-name="common-al">Extern zaaknummer: SXO5089912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3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63 388528</meta:user-defined>
    <meta:user-defined meta:name="DC.title">Verlengde Dishoekseweg 11 in Koudekerke, aanvraag omgevingsvergunning voor het kappen van 4 bomen</meta:user-defined>
    <meta:user-defined meta:name="OVERHEID.PostcodeHuisnummer/OVERHEIDop.postcodeHuisnummer">4371NV 11</meta:user-defined>
    <meta:user-defined meta:name="OVERHEIDop.straatnaam">Verlengde Dishoekseweg</meta:user-defined>
    <meta:user-defined meta:name="OVERHEIDop.woonplaats">Koudekerke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34</meta:user-defined>
    <meta:user-defined meta:name="OVERHEIDop.GmbID/DC.identifier">gmb-2020-5034</meta:user-defined>
    <meta:user-defined meta:name="OVERHEIDop.versieInformatie"/>
  </office:meta>
</office:document-meta>
</file>