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Brugstraat 12 in Limmen het bouwen van een erker, verzenddatum 19 februari 2020 (WABO2000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tegen dit besluit bezwaar maken.Voor meer informatie kunt u contact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33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3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3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44.45 509596.48</meta:user-defined>
    <meta:user-defined meta:name="DC.title">Kennisgeving buiten behandeling Omgevingsvergunning Brugstraat 12 in Limmen het bouwen van een erker, verzenddatum 19 februari 2020 (WABO2000026)</meta:user-defined>
    <meta:user-defined meta:name="OVERHEID.PostcodeHuisnummer/OVERHEIDop.postcodeHuisnummer">1906WV 12</meta:user-defined>
    <meta:user-defined meta:name="OVERHEIDop.straatnaam">Brugstraat</meta:user-defined>
    <meta:user-defined meta:name="OVERHEIDop.woonplaats">Limm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331</meta:user-defined>
    <meta:user-defined meta:name="OVERHEIDop.GmbID/DC.identifier">gmb-2020-50331</meta:user-defined>
    <meta:user-defined meta:name="OVERHEIDop.versieInformatie"/>
  </office:meta>
</office:document-meta>
</file>