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Horst: Wilhelminaplein, Steenstraat, St. Lambertusplein Horst, verleende evenementenvergunning (besluitdatum 21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Kermis Horst voorjaar, 2 tm 6 mei 2020 te Horst centrum door buro de kermisgids</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2 februar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0328</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328</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328</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311.37 385038.53</meta:user-defined>
    <meta:user-defined meta:name="DC.title">centrum Horst: Wilhelminaplein, Steenstraat, St. Lambertusplein Horst, verleende evenementenvergunning (besluitdatum 21 februari 2020)</meta:user-defined>
    <meta:user-defined meta:name="OVERHEID.PostcodeHuisnummer/OVERHEIDop.postcodeHuisnummer">5961EW 2</meta:user-defined>
    <meta:user-defined meta:name="OVERHEIDop.straatnaam">St. Lambertusplein</meta:user-defined>
    <meta:user-defined meta:name="OVERHEIDop.woonplaats">Horst</meta:user-defined>
    <meta:user-defined meta:name="DCTERMS.W3CDTF/DCTERMS.available">2020-02-25</meta:user-defined>
    <meta:user-defined meta:name="DCTERMS.W3CDTF/OVERHEIDop.jaargang">2020</meta:user-defined>
    <meta:user-defined meta:name="OVERHEIDop.publicationIssue">50328</meta:user-defined>
    <meta:user-defined meta:name="OVERHEIDop.GmbID/DC.identifier">gmb-2020-50328</meta:user-defined>
    <meta:user-defined meta:name="OVERHEIDop.versieInformatie"/>
  </office:meta>
</office:document-meta>
</file>