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verlening ontheffing - wekelijkse zondagopenstelling  -  1 maart 2020 tot en met 31 december 2020 - centrum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zij op 18 februari 2020 hebben besloten ontheffing te verlenen op grond van artikel 9,lid 3 van de Verordening Winkeltijden Sittard-Geleen 2013 voor wekelijkse zondagopenstelling van het centrum Sittard voor de periode 1 maart 2020 tot en met 31 december 2020.</text:p>
            <text:p text:style-name="common-al">Het besluit ligt met ingang van 27 februari 2020 gedurende zes weken ter inzage in de Stadswinkel (Markt 1 te Geleen). De Stadswinkel is geopend van maandag tot en met vrijdag van 08.00 tot 18.00 uur en op donderdagavond tot 20.00 uur.</text:p>
            <text:p text:style-name="common-al">Tegen dit besluit kunnen belanghebbenden binnen zes weken een bezwaarschrift indienen bij het College van Burgemeester en Wethouders van Sittard-Geleen. Hoe u dit doet leest u in bijgevoegd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2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544.527 334519.113</meta:user-defined>
    <meta:user-defined meta:name="OVERHEID.EPSG28992/DC.spatial">188726.842 334282.931</meta:user-defined>
    <meta:user-defined meta:name="OVERHEID.EPSG28992/DC.spatial">189062.033 334167.955</meta:user-defined>
    <meta:user-defined meta:name="OVERHEID.EPSG28992/DC.spatial">189132.662 334420.83</meta:user-defined>
    <meta:user-defined meta:name="OVERHEID.EPSG28992/DC.spatial">188805.91 334628.997</meta:user-defined>
    <meta:user-defined meta:name="OVERHEID.EPSG28992/DC.spatial">188867.568 334416.069</meta:user-defined>
    <meta:user-defined meta:name="DC.title">Gemeente Sittard-Geleen - verlening ontheffing - wekelijkse zondagopenstelling  -  1 maart 2020 tot en met 31 december 2020 - centrum, Sittard</meta:user-defined>
    <meta:user-defined meta:name="OVERHEID.PostcodeHuisnummer/OVERHEIDop.postcodeHuisnummer">6131MV 12</meta:user-defined>
    <meta:user-defined meta:name="OVERHEID.PostcodeHuisnummer/OVERHEIDop.postcodeHuisnummer">6131JB 18</meta:user-defined>
    <meta:user-defined meta:name="OVERHEID.PostcodeHuisnummer/OVERHEIDop.postcodeHuisnummer">6131HR 3</meta:user-defined>
    <meta:user-defined meta:name="OVERHEID.PostcodeHuisnummer/OVERHEIDop.postcodeHuisnummer">6131DE 29</meta:user-defined>
    <meta:user-defined meta:name="OVERHEID.PostcodeHuisnummer/OVERHEIDop.postcodeHuisnummer">6131EM 10</meta:user-defined>
    <meta:user-defined meta:name="OVERHEIDop.straatnaam">Wolf en Hertzdahlstraat</meta:user-defined>
    <meta:user-defined meta:name="OVERHEIDop.straatnaam">Paradijsstraat</meta:user-defined>
    <meta:user-defined meta:name="OVERHEIDop.straatnaam">Agnetenwal</meta:user-defined>
    <meta:user-defined meta:name="OVERHEIDop.straatnaam">Engelenhof</meta:user-defined>
    <meta:user-defined meta:name="OVERHEIDop.straatnaam">Dominicanenwal</meta:user-defined>
    <meta:user-defined meta:name="OVERHEIDop.straatnaam">Gats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OVERHEIDop.woonplaats">Sittard</meta:user-defined>
    <meta:user-defined meta:name="DCTERMS.W3CDTF/DCTERMS.available">2020-02-27</meta:user-defined>
    <meta:user-defined meta:name="DCTERMS.W3CDTF/OVERHEIDop.jaargang">2020</meta:user-defined>
    <meta:user-defined meta:name="OVERHEIDop.externeBijlage">Besluit tot verlenen van ontheffing|exb-2020-9347</meta:user-defined>
    <meta:user-defined meta:name="OVERHEIDop.publicationIssue">50327</meta:user-defined>
    <meta:user-defined meta:name="OVERHEIDop.GmbID/DC.identifier">gmb-2020-50327</meta:user-defined>
    <meta:user-defined meta:name="OVERHEIDop.versieInformatie"/>
  </office:meta>
</office:document-meta>
</file>