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kamergewijs bewonen van een woning door buitenlandse werknemers aan de Toepadweg 31f in Zaltbommel. Zaaknummer: 02141338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7-2-2020 een omgevingsvergunning voor het kamergewijs bewonen van een woning door buitenlandse werknemers op het adres Toepadweg 31f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850</meta:user-defined>
    <dc:language>nl</dc:language>
    <meta:user-defined meta:name="OVERHEID.EPSG28992/DC.spatial">146915 424803</meta:user-defined>
    <meta:user-defined meta:name="DC.title">Burgemeester en wethouders van Zaltbommel -Geweigerde omgevingsvergunning voor het kamergewijs bewonen van een woning door buitenlandse werknemers aan de Toepadweg 31f in Zaltbommel. Zaaknummer: 0214133850.</meta:user-defined>
    <meta:user-defined meta:name="OVERHEID.PostcodeHuisnummer/OVERHEIDop.postcodeHuisnummer">5301KA 31</meta:user-defined>
    <meta:user-defined meta:name="OVERHEIDop.straatnaam">Toepadweg</meta:user-defined>
    <meta:user-defined meta:name="OVERHEIDop.woonplaats">Zaltbom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26</meta:user-defined>
    <meta:user-defined meta:name="OVERHEIDop.GmbID/DC.identifier">gmb-2020-50326</meta:user-defined>
    <meta:user-defined meta:name="OVERHEIDop.versieInformatie"/>
  </office:meta>
</office:document-meta>
</file>