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Runxputteweg 20 in Heiloo het vergroten van de woning (gevelopbouw achter, brandtrap en hekwerk), verzenddatum 18 februari 2020 (WABO1902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3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91.49 511018.19</meta:user-defined>
    <meta:user-defined meta:name="DC.title">Kennisgeving buiten behandeling Omgevingsvergunning Runxputteweg 20 in Heiloo het vergroten van de woning (gevelopbouw achter, brandtrap en hekwerk), verzenddatum 18 februari 2020 (WABO1902097)</meta:user-defined>
    <meta:user-defined meta:name="OVERHEID.PostcodeHuisnummer/OVERHEIDop.postcodeHuisnummer">1851PM 20</meta:user-defined>
    <meta:user-defined meta:name="OVERHEIDop.straatnaam">Runxputteweg</meta:user-defined>
    <meta:user-defined meta:name="OVERHEIDop.woonplaats">Heiloo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15</meta:user-defined>
    <meta:user-defined meta:name="OVERHEIDop.GmbID/DC.identifier">gmb-2020-50315</meta:user-defined>
    <meta:user-defined meta:name="OVERHEIDop.versieInformatie"/>
  </office:meta>
</office:document-meta>
</file>