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collectes - Jantje Beton  -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OVERIG</text:p>
            <text:p text:style-name="common-al">
            <text:span text:style-name="nadrukvet">Collectes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Week 9 (24 februari 2020 tot en met 1 maart 2020): Jantje Beton collecteert in alle kernen van de gemeente Linge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3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 - Jantje Beton  - Lingewaar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11</meta:user-defined>
    <meta:user-defined meta:name="OVERHEIDop.GmbID/DC.identifier">gmb-2020-50311</meta:user-defined>
    <meta:user-defined meta:name="OVERHEIDop.versieInformatie"/>
  </office:meta>
</office:document-meta>
</file>