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Suljic, S.                                                                              07-11-1984</text:p>
            <text:p text:style-name="common-al">Mujdzic, K.                                                                        07-04-1980</text:p>
            <text:p text:style-name="common-al">Cesur, H.                                                                            10-07-1973</text:p>
            <text:p text:style-name="common-al">Altena, D.D.                                                                      15-09-1974</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3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2-26</meta:user-defined>
    <meta:user-defined meta:name="DCTERMS.W3CDTF/OVERHEIDop.jaargang">2020</meta:user-defined>
    <meta:user-defined meta:name="OVERHEIDop.publicationIssue">50304</meta:user-defined>
    <meta:user-defined meta:name="OVERHEIDop.GmbID/DC.identifier">gmb-2020-50304</meta:user-defined>
    <meta:user-defined meta:name="OVERHEIDop.versieInformatie"/>
  </office:meta>
</office:document-meta>
</file>