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8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onbepaalde tijd, Nationaal MS Fonds </text:p>
            <text:p text:style-name="common-al">Locatie:             gemeente Beuningen  </text:p>
            <text:p text:style-name="common-al">Verzonden:       17 februari 2020</text:p>
            <text:p text:style-name="common-al"/>
            <text:p text:style-name="common-al">Activiteit:          Collectevergunning onbepaalde tijd, Prinses Beatrix Spierfonds  </text:p>
            <text:p text:style-name="common-al">Locatie:             gemeente Beuningen  </text:p>
            <text:p text:style-name="common-al">Verzonden:       17 februari 2020</text:p>
            <text:p text:style-name="common-al"/>
            <text:p text:style-name="common-al">Activiteit:          Ontheffing sluitingstijden, Café Oude Deeg voor carnavalsavond dinsdagochtend 25 </text:p>
            <text:p text:style-name="common-al">februari 2020 van 01:00 tot 02:00 uur </text:p>
            <text:p text:style-name="common-al">Locatie:             Hoogstraat 9 Ewijk  </text:p>
            <text:p text:style-name="common-al">Verzonden:       17 februari 2020</text:p>
            <text:p text:style-name="common-al"/>
            <text:p text:style-name="common-al">Activiteit:          Evenementvergunning, Winssense Kermiskoers voor het jaar 2020, Stichting Winssense Kermiskoers, evenementdatum zondag 9 augustus 2020</text:p>
            <text:p text:style-name="common-al">Locatie:             Winssen, met start/finishlocatie Molenstraat / Admiraal Van Ghentplein </text:p>
            <text:p text:style-name="common-al">Verzonden:       19 februari 2020</text:p>
            <text:p text:style-name="common-al"/>
            <text:p text:style-name="common-al">Activiteit:          Ontheffing schenken zwak alcoholhoudende dranken, artikel 35 Drank- en horecawet, Carnaval 2020 in Ewijk.</text:p>
            <text:p text:style-name="common-al">Locatie:             Parkeerterrein (evenementtent) Café Oude Deeg Hoogstraat 9  </text:p>
            <text:p text:style-name="common-al">Verzonden:       19 februari 2020</text:p>
            <text:p text:style-name="common-al"/>
            <text:p text:style-name="common-al">Activiteit:          Collectevergunning, Stichting SJW Weurt, voor Bouwweek / kindervakantieweek,</text:p>
            <text:p text:style-name="common-al">13 tot en met 18 april 2020.</text:p>
            <text:p text:style-name="common-al">Locatie:             gemeente Beuningen   </text:p>
            <text:p text:style-name="common-al">Verzonden:       20 februar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6">
              <text:list-item text:style-override="id1-3-2-1-1-36-1">
                <text:number>1.</text:number>
                <text:p text:style-name="al">de naam en het adres van de indiener;</text:p>
              </text:list-item>
              <text:list-item text:style-override="id1-3-2-1-1-36-2">
                <text:number>2.</text:number>
                <text:p text:style-name="al">de dagtekening;</text:p>
              </text:list-item>
              <text:list-item text:style-override="id1-3-2-1-1-36-3">
                <text:number>3.</text:number>
                <text:p text:style-name="al">een omschrijving van het besluit waartegen het bezwaar is gericht;</text:p>
              </text:list-item>
              <text:list-item text:style-override="id1-3-2-1-1-36-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0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2-25</meta:user-defined>
    <meta:user-defined meta:name="DCTERMS.W3CDTF/OVERHEIDop.jaargang">2020</meta:user-defined>
    <meta:user-defined meta:name="OVERHEIDop.publicationIssue">50303</meta:user-defined>
    <meta:user-defined meta:name="OVERHEIDop.GmbID/DC.identifier">gmb-2020-50303</meta:user-defined>
    <meta:user-defined meta:name="OVERHEIDop.versieInformatie"/>
  </office:meta>
</office:document-meta>
</file>