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 2020: Gemeente Drimmelen, ontheffing geluidshinder t.b.v. evenement 'Afsluiting Winterwedstrijden', WSV De Biesbosch,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WSV De Biesbosch in Drimmelen een ontheffing is verleend voor het ten gehore brengen van mechanische muziek op zondag 29 maart 2020 van 15.00 uur tot 20.00 uur bij WSV Biesbosch aan de Nieuwe Jachthaven 57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30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0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0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5304.578 413603.056</meta:user-defined>
    <meta:user-defined meta:name="DC.title">Week 9 - 2020: Gemeente Drimmelen, ontheffing geluidshinder t.b.v. evenement 'Afsluiting Winterwedstrijden', WSV De Biesbosch, Drimmelen</meta:user-defined>
    <meta:user-defined meta:name="OVERHEID.PostcodeHuisnummer/OVERHEIDop.postcodeHuisnummer">4924BA 57</meta:user-defined>
    <meta:user-defined meta:name="OVERHEIDop.straatnaam">Nieuwe Jachthaven</meta:user-defined>
    <meta:user-defined meta:name="OVERHEIDop.woonplaats">Drimmelen</meta:user-defined>
    <meta:user-defined meta:name="DCTERMS.W3CDTF/DCTERMS.available">2020-02-27</meta:user-defined>
    <meta:user-defined meta:name="DCTERMS.W3CDTF/OVERHEIDop.jaargang">2020</meta:user-defined>
    <meta:user-defined meta:name="OVERHEIDop.publicationIssue">50300</meta:user-defined>
    <meta:user-defined meta:name="OVERHEIDop.GmbID/DC.identifier">gmb-2020-50300</meta:user-defined>
    <meta:user-defined meta:name="OVERHEIDop.versieInformatie"/>
  </office:meta>
</office:document-meta>
</file>