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verlening eénmalige  collectevergunning - Oranje Committé Brouwers centrum - 13 april 2020 tot en met 18 april 2020 -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last-al">
            <text:span text:style-name="nadrukvet">E</text:span>
            <text:span text:style-name="nadrukvet">énmalige collectevergunningen:</text:span>
          </text:p>
            <text:list text:style-name="id1-3-2-1-1-4">
              <text:list-item text:style-override="id1-3-2-1-1-4-1">
                <text:number>-</text:number>
                <text:p text:style-name="al">13 april 2020 tot en met 18 april 2020 (week 16) in Huissen: Oranje Committé Brouwers centrum (12 februari 2020). <text:span text:style-name="nadrukvet"><text:span text:style-name="nadrukcur">(6851 BM)</text:span></text:span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29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078.056 438892.679</meta:user-defined>
    <meta:user-defined meta:name="DC.title">Gemeente Lingewaard - verlening eénmalige  collectevergunning - Oranje Committé Brouwers centrum - 13 april 2020 tot en met 18 april 2020 - Huissen</meta:user-defined>
    <meta:user-defined meta:name="OVERHEID.PostcodeHuisnummer/OVERHEIDop.postcodeHuisnummer">6851BS 2</meta:user-defined>
    <meta:user-defined meta:name="OVERHEIDop.straatnaam">Conventstraat</meta:user-defined>
    <meta:user-defined meta:name="OVERHEIDop.woonplaats">Huis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96</meta:user-defined>
    <meta:user-defined meta:name="OVERHEIDop.GmbID/DC.identifier">gmb-2020-50296</meta:user-defined>
    <meta:user-defined meta:name="OVERHEIDop.versieInformatie"/>
  </office:meta>
</office:document-meta>
</file>