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ontheffing geluidshinder,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Sensation Events BV in Made een ontheffing is verleend voor het ten gehore brengen van levende en mechanische muziek tijdens het evenement “Waailand Outdoor” in een weiland aan de Brieltjenspolder ter hoogte van nr. 1 in Made op zaterdag 22 augustus 2020 van 15.00 uur tot zondag 23 augustus 2020,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34.767 413353.015</meta:user-defined>
    <meta:user-defined meta:name="DC.title">Week 9 - 2020: Gemeente Drimmelen, ontheffing geluidshinder, Jachthaven Biesbosch BV, Drimmelen</meta:user-defined>
    <meta:user-defined meta:name="OVERHEID.PostcodeHuisnummer/OVERHEIDop.postcodeHuisnummer">4924CA 4</meta:user-defined>
    <meta:user-defined meta:name="OVERHEIDop.straatnaam">Cromsteven</meta:user-defined>
    <meta:user-defined meta:name="OVERHEIDop.woonplaats">Drimmelen</meta:user-defined>
    <meta:user-defined meta:name="DCTERMS.W3CDTF/DCTERMS.available">2020-02-27</meta:user-defined>
    <meta:user-defined meta:name="DCTERMS.W3CDTF/OVERHEIDop.jaargang">2020</meta:user-defined>
    <meta:user-defined meta:name="OVERHEIDop.publicationIssue">50294</meta:user-defined>
    <meta:user-defined meta:name="OVERHEIDop.GmbID/DC.identifier">gmb-2020-50294</meta:user-defined>
    <meta:user-defined meta:name="OVERHEIDop.versieInformatie"/>
  </office:meta>
</office:document-meta>
</file>