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osendaal 95 in Heiloo, het vernieuwen van reclame-uitingen en het plakken van reclamefolie tegen de gevels van het pand, verzenddatum 13 februari 2020 (WABO1901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28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71.81 511847.79</meta:user-defined>
    <meta:user-defined meta:name="DC.title">Gemeente Heiloo, verleende Omgevingsvergunning (regulier), Rosendaal 95 in Heiloo, het vernieuwen van reclame-uitingen en het plakken van reclamefolie tegen de gevels van het pand, verzenddatum 13 februari 2020 (WABO1901999)</meta:user-defined>
    <meta:user-defined meta:name="OVERHEID.PostcodeHuisnummer/OVERHEIDop.postcodeHuisnummer">1851RK 95</meta:user-defined>
    <meta:user-defined meta:name="OVERHEIDop.straatnaam">Rosendaal</meta:user-defined>
    <meta:user-defined meta:name="OVERHEIDop.woonplaats">Heiloo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89</meta:user-defined>
    <meta:user-defined meta:name="OVERHEIDop.GmbID/DC.identifier">gmb-2020-50289</meta:user-defined>
    <meta:user-defined meta:name="OVERHEIDop.versieInformatie"/>
  </office:meta>
</office:document-meta>
</file>