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Pannenhoef 19 (Melding art.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8.41 van de Wet milieubeheer, bekend dat bij hen de volgende melding is ingekomen van:</text:p>
            <text:p text:style-name="common-al"/>
            <text:p text:style-name="common-al">Sando Puinrecycling B.V. ingevolge het Besluit mobiel breken bouw- en sloopafval voor de locatie Pannenhoef 19 te Ossendrecht.</text:p>
            <text:p text:style-name="common-al"> </text:p>
            <text:p text:style-name="common-al">Alle relevante stukken liggen vanaf 27 februari 2020 gedurende zes weken voor een ieder ter inzage bij de centrale balie van het gemeentehuis tijdens de openstellingsuren. De stukken kunnen buiten de openstellingsuren op afspraak worden ingezien. Indien gewenst kan tegen betaling van de kosten een afschrift worden verkregen van de relevante stukk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6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028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8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8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Natuur en milieu | Organisatie en beleid</meta:user-defined>
    <dc:language>nl</dc:language>
    <meta:user-defined meta:name="OVERHEID.EPSG28992/DC.spatial">83476.746 377675.618</meta:user-defined>
    <meta:user-defined meta:name="DC.title">Ossendrecht - Pannenhoef 19 (Melding art. 8.41 Wet milieubeheer)</meta:user-defined>
    <meta:user-defined meta:name="OVERHEID.PostcodeHuisnummer/OVERHEIDop.postcodeHuisnummer">4641ST 19</meta:user-defined>
    <meta:user-defined meta:name="OVERHEIDop.straatnaam">Pannenhoef</meta:user-defined>
    <meta:user-defined meta:name="OVERHEIDop.woonplaats">Ossendrecht</meta:user-defined>
    <meta:user-defined meta:name="DCTERMS.W3CDTF/DCTERMS.available">2020-02-26</meta:user-defined>
    <meta:user-defined meta:name="DCTERMS.W3CDTF/OVERHEIDop.jaargang">2020</meta:user-defined>
    <meta:user-defined meta:name="OVERHEIDop.publicationIssue">50287</meta:user-defined>
    <meta:user-defined meta:name="OVERHEIDop.GmbID/DC.identifier">gmb-2020-50287</meta:user-defined>
    <meta:user-defined meta:name="OVERHEIDop.versieInformatie"/>
  </office:meta>
</office:document-meta>
</file>