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ontheffing geluidshinder,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in Made een ontheffing is verleend voor het ten gehore brengen van levende en mechanische muziek tijdens het evenement “Waailand Outdoor” in een weiland aan de Brieltjenspolder ter hoogte van nr. 1 in Made op zaterdag 22 augustus 2020 van 15.00 uur tot zondag 23 augustus 2020,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8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055.44 409588.287</meta:user-defined>
    <meta:user-defined meta:name="DC.title">Week 9 - 2020: Gemeente Drimmelen, ontheffing geluidshinder, Sensation Events BV, Made</meta:user-defined>
    <meta:user-defined meta:name="OVERHEID.PostcodeHuisnummer/OVERHEIDop.postcodeHuisnummer">4921PK 1</meta:user-defined>
    <meta:user-defined meta:name="OVERHEIDop.straatnaam">Brieltjenspolder</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285</meta:user-defined>
    <meta:user-defined meta:name="OVERHEIDop.GmbID/DC.identifier">gmb-2020-50285</meta:user-defined>
    <meta:user-defined meta:name="OVERHEIDop.versieInformatie"/>
  </office:meta>
</office:document-meta>
</file>