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Arklaan 7 in Heiloo, het vergroten van de woning (uitbouw woonkamer, plaatsen dakkapel en veranderen zijgevel), datum ontvangst 16 februari 2020 (WABO20003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2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1.54 513432.37</meta:user-defined>
    <meta:user-defined meta:name="DC.title">Gemeente Heiloo, ontvangen aanvraag Omgevingsvergunning, Arklaan 7 in Heiloo, het vergroten van de woning (uitbouw woonkamer, plaatsen dakkapel en veranderen zijgevel), datum ontvangst 16 februari 2020 (WABO2000329)</meta:user-defined>
    <meta:user-defined meta:name="OVERHEID.PostcodeHuisnummer/OVERHEIDop.postcodeHuisnummer">1852CA 7</meta:user-defined>
    <meta:user-defined meta:name="OVERHEIDop.straatnaam">Arklaan</meta:user-defined>
    <meta:user-defined meta:name="OVERHEIDop.woonplaats">Heiloo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82</meta:user-defined>
    <meta:user-defined meta:name="OVERHEIDop.GmbID/DC.identifier">gmb-2020-50282</meta:user-defined>
    <meta:user-defined meta:name="OVERHEIDop.versieInformatie"/>
  </office:meta>
</office:document-meta>
</file>