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enomen door de burgemeester (ontheffing sluitingstijd MET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een wijzigingsbesluit hebben genomen voor:</text:p>
            <text:p text:style-name="common-al"/>
            <text:p text:style-name="common-al">De ontheffing sluitingstijd van de kantine van R.K. v.v. METO tot 24.00 uur voor 1 maart 2020 in plaats van 9 februari 2020, aangezien deze wedstrijd door weersomstandigheden niet kon doorgaan en verplaatst is naar 1 maart 2020.</text:p>
            <text:p text:style-name="common-al"> </text:p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2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718.62 382018.421</meta:user-defined>
    <meta:user-defined meta:name="DC.title">Wijzigingsbesluit genomen door de burgemeester (ontheffing sluitingstijd METO)</meta:user-defined>
    <meta:user-defined meta:name="OVERHEID.PostcodeHuisnummer/OVERHEIDop.postcodeHuisnummer">4631GH 76</meta:user-defined>
    <meta:user-defined meta:name="OVERHEIDop.straatnaam">Huijbergseweg</meta:user-defined>
    <meta:user-defined meta:name="OVERHEIDop.woonplaats">Hoogerhei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81</meta:user-defined>
    <meta:user-defined meta:name="OVERHEIDop.GmbID/DC.identifier">gmb-2020-50281</meta:user-defined>
    <meta:user-defined meta:name="OVERHEIDop.versieInformatie"/>
  </office:meta>
</office:document-meta>
</file>