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29 februari 2020, 13 juni 2020 en 31 oktober 2020 Ouzerie Alexy’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Ouzeri Alexy’s te Fonteinstraat 17, 4141 CE te Leerdam. De kennisgeving geldt voor de volgende data:</text:p>
            <text:p text:style-name="common-al">29 februari 2020, Live muziek van 19:30-00:00 uur</text:p>
            <text:p text:style-name="common-al">13 juni 2020, Live muziek van 19:30-00:00 uur</text:p>
            <text:p text:style-name="common-al">31 oktober 2020, Live muziek van 19:30-00:00 u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27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7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6302</meta:user-defined>
    <dc:language>nl</dc:language>
    <meta:user-defined meta:name="OVERHEID.EPSG28992/DC.spatial">134745.659 433774.828</meta:user-defined>
    <meta:user-defined meta:name="DC.title">Kennisgeving incidentele festiviteit op 29 februari 2020, 13 juni 2020 en 31 oktober 2020 Ouzerie Alexy’s</meta:user-defined>
    <meta:user-defined meta:name="OVERHEID.PostcodeHuisnummer/OVERHEIDop.postcodeHuisnummer">4141CE 17</meta:user-defined>
    <meta:user-defined meta:name="OVERHEIDop.straatnaam">Fonteinstraat</meta:user-defined>
    <meta:user-defined meta:name="OVERHEIDop.woonplaats">Leerdam</meta:user-defined>
    <meta:user-defined meta:name="DCTERMS.W3CDTF/DCTERMS.available">2020-02-25</meta:user-defined>
    <meta:user-defined meta:name="DCTERMS.W3CDTF/OVERHEIDop.jaargang">2020</meta:user-defined>
    <meta:user-defined meta:name="OVERHEIDop.publicationIssue">50279</meta:user-defined>
    <meta:user-defined meta:name="OVERHEIDop.GmbID/DC.identifier">gmb-2020-50279</meta:user-defined>
    <meta:user-defined meta:name="OVERHEIDop.versieInformatie"/>
  </office:meta>
</office:document-meta>
</file>