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Gemaal (bedrijventerrein Boekelermeer) in Heiloo, het dempen van sloten, datum ontvangst 14 februari 2020 (WABO20003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2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95.12 511840.64</meta:user-defined>
    <meta:user-defined meta:name="DC.title">Gemeente Heiloo, ontvangen aanvraag Omgevingsvergunning, Het Gemaal (bedrijventerrein Boekelermeer) in Heiloo, het dempen van sloten, datum ontvangst 14 februari 2020 (WABO2000325)</meta:user-defined>
    <meta:user-defined meta:name="OVERHEID.PostcodeHuisnummer/OVERHEIDop.postcodeHuisnummer">1851LW 2</meta:user-defined>
    <meta:user-defined meta:name="OVERHEIDop.straatnaam">Het Gemaal</meta:user-defined>
    <meta:user-defined meta:name="OVERHEIDop.woonplaats">Heiloo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78</meta:user-defined>
    <meta:user-defined meta:name="OVERHEIDop.GmbID/DC.identifier">gmb-2020-50278</meta:user-defined>
    <meta:user-defined meta:name="OVERHEIDop.versieInformatie"/>
  </office:meta>
</office:document-meta>
</file>