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laan nabij hoek J.A. Beyerinkstraat (kadastraal bekend onder NWK03 A 647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0 een aanvraag voor een omgevingsvergunning ontvangen. Dit betreft het plaatsen van combicontainer en chemisch toilet op parkeervakken ter plaatse van de Boslaan nabij hoek J.A. Beyerinkstraat (kadastraal bekend onder NWK03 A 6479) in Nieuwerkerk aan den IJssel. De aanvraag is geregistreerd onder kenmerk 20200539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26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6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6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63.19 442209.02</meta:user-defined>
    <meta:user-defined meta:name="DC.title">Kennisgeving ontvangst aanvraag omgevingsvergunning Boslaan nabij hoek J.A. Beyerinkstraat (kadastraal bekend onder NWK03 A 6479) in Nieuwerkerk aan den IJssel</meta:user-defined>
    <meta:user-defined meta:name="OVERHEID.PostcodeHuisnummer/OVERHEIDop.postcodeHuisnummer">2912PA 91</meta:user-defined>
    <meta:user-defined meta:name="OVERHEIDop.straatnaam">Boslaan</meta:user-defined>
    <meta:user-defined meta:name="OVERHEIDop.woonplaats">Nieuwerkerk aan den IJssel</meta:user-defined>
    <meta:user-defined meta:name="DCTERMS.W3CDTF/DCTERMS.available">2020-02-25</meta:user-defined>
    <meta:user-defined meta:name="DCTERMS.W3CDTF/OVERHEIDop.jaargang">2020</meta:user-defined>
    <meta:user-defined meta:name="OVERHEIDop.publicationIssue">50266</meta:user-defined>
    <meta:user-defined meta:name="OVERHEIDop.GmbID/DC.identifier">gmb-2020-50266</meta:user-defined>
    <meta:user-defined meta:name="OVERHEIDop.versieInformatie"/>
  </office:meta>
</office:document-meta>
</file>