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649, 2131 BB, wijzigen van een bedrijfswoning in een burgerwoning, verzenddatum 20-02-2020, zaaknummer 3507236, olonummer 4944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4.226 480262.72</meta:user-defined>
    <meta:user-defined meta:name="DC.title">Verleende omgevingsvergunning, Hoofddorp, Hoofdweg 649, 2131 BB, wijzigen van een bedrijfswoning in een burgerwoning, verzenddatum 20-02-2020, zaaknummer 3507236, olonummer 4944109.</meta:user-defined>
    <meta:user-defined meta:name="OVERHEID.PostcodeHuisnummer/OVERHEIDop.postcodeHuisnummer">2131BB 649</meta:user-defined>
    <meta:user-defined meta:name="OVERHEIDop.straatnaam">Hoofdweg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62</meta:user-defined>
    <meta:user-defined meta:name="OVERHEIDop.GmbID/DC.identifier">gmb-2020-50262</meta:user-defined>
    <meta:user-defined meta:name="OVERHEIDop.versieInformatie"/>
  </office:meta>
</office:document-meta>
</file>