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Lemenburg 12, 2135 DW, plaatsen van een dakkapel in het voordakvlak van de woning, verzenddatum 20-02-2020, zaaknummer 3527422, olonummer 49675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5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5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5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06.609 479699.402</meta:user-defined>
    <meta:user-defined meta:name="DC.title">Aangevraagde omgevingsvergunning is vergunningsvrij, Hoofddorp, Lemenburg 12, 2135 DW, plaatsen van een dakkapel in het voordakvlak van de woning, verzenddatum 20-02-2020, zaaknummer 3527422, olonummer 4967563.</meta:user-defined>
    <meta:user-defined meta:name="OVERHEID.PostcodeHuisnummer/OVERHEIDop.postcodeHuisnummer">2135DW 12</meta:user-defined>
    <meta:user-defined meta:name="OVERHEIDop.straatnaam">Lemenburg</meta:user-defined>
    <meta:user-defined meta:name="OVERHEIDop.woonplaats">Hoofd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55</meta:user-defined>
    <meta:user-defined meta:name="OVERHEIDop.GmbID/DC.identifier">gmb-2020-50255</meta:user-defined>
    <meta:user-defined meta:name="OVERHEIDop.versieInformatie"/>
  </office:meta>
</office:document-meta>
</file>