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joukje Dijkstralaan 7, 2134 CN, plaatsen van een dakopbouw op de woning, verzenddatum 20-02-2020, zaaknummer 3499114, olonummer 48480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248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48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48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990.256 480343.234</meta:user-defined>
    <meta:user-defined meta:name="DC.title">Verleende omgevingsvergunning, Hoofddorp, Sjoukje Dijkstralaan 7, 2134 CN, plaatsen van een dakopbouw op de woning, verzenddatum 20-02-2020, zaaknummer 3499114, olonummer 4848043.</meta:user-defined>
    <meta:user-defined meta:name="OVERHEID.PostcodeHuisnummer/OVERHEIDop.postcodeHuisnummer">2134CN 7</meta:user-defined>
    <meta:user-defined meta:name="OVERHEIDop.straatnaam">Sjoukje Dijkstralaan</meta:user-defined>
    <meta:user-defined meta:name="OVERHEIDop.woonplaats">Hoofddorp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248</meta:user-defined>
    <meta:user-defined meta:name="OVERHEIDop.GmbID/DC.identifier">gmb-2020-50248</meta:user-defined>
    <meta:user-defined meta:name="OVERHEIDop.versieInformatie"/>
  </office:meta>
</office:document-meta>
</file>