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, Sectie C nr 70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22</text:span>
          </text:p>
            <text:p text:style-name="common-al">Gemeente Aalsmeer heeft op 21 februari 2020 een aanvraag omgevingsvergunning ontvangen voor het plaatsen van een zendmast t.b.v. mobiele datacommunicatie. De locatie is Beethovenlaan, Sectie C nr 705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24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22.96 474218.23</meta:user-defined>
    <meta:user-defined meta:name="DC.title">Gemeente Aalsmeer - aanvraag omgevingsvergunning ontvangen - Beethovenlaan, Sectie C nr 7055 in Aalsmeer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45</meta:user-defined>
    <meta:user-defined meta:name="OVERHEIDop.GmbID/DC.identifier">gmb-2020-50245</meta:user-defined>
    <meta:user-defined meta:name="OVERHEIDop.versieInformatie"/>
  </office:meta>
</office:document-meta>
</file>