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februari 2020, evenementenvergunning<text:span text:style-name="nadrukvet"> Spottersdag oefening Swift Blade </text:span>op 23 april 2020 van 09.00 uur tot 16.00 uur aan voet verkeerstoren en omgeving Vliegbasis Gilze-Rijen (25799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4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43</meta:user-defined>
    <meta:user-defined meta:name="OVERHEIDop.GmbID/DC.identifier">gmb-2020-50243</meta:user-defined>
    <meta:user-defined meta:name="OVERHEIDop.versieInformatie"/>
  </office:meta>
</office:document-meta>
</file>