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evenementenvergunning W.C. De Pedaalridde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C. De Pedaalridders in Made een vergunning is verleend voor het organiseren van wielerwedstrijden op het industrieterrein aan de Brieltjenspolder in Made van 9.15 uur tot 11.00 uur op de volgende dagen:</text:p>
            <text:p text:style-name="common-al">1. Zondag 5 april 2020</text:p>
            <text:p text:style-name="common-al">2. Zondag 17 mei 2020</text:p>
            <text:p text:style-name="common-al">3. Zondag 14 juni 2020</text:p>
            <text:p text:style-name="common-al">4. Zondag 5 juli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4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4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4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350.864 409584.846</meta:user-defined>
    <meta:user-defined meta:name="DC.title">Week 9 - 2020: Gemeente Drimmelen, evenementenvergunning W.C. De Pedaalridders, Made</meta:user-defined>
    <meta:user-defined meta:name="OVERHEID.PostcodeHuisnummer/OVERHEIDop.postcodeHuisnummer">4921PJ 32</meta:user-defined>
    <meta:user-defined meta:name="OVERHEIDop.straatnaam">Brieltjenspolder</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50240</meta:user-defined>
    <meta:user-defined meta:name="OVERHEIDop.GmbID/DC.identifier">gmb-2020-50240</meta:user-defined>
    <meta:user-defined meta:name="OVERHEIDop.versieInformatie"/>
  </office:meta>
</office:document-meta>
</file>