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gebruik openbare grond in Huissen - 17 februari tot 16 maart 2020   -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ntainer, dakpannen en dakplaten in 3 parkeervakken tegenover Ulkenpad 39/41 van 17 februari tot 16 maart 2020 (20 februari 2020) <text:span text:style-name="nadrukvet"><text:span text:style-name="nadrukcur">(6852 LT)</text:span>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0238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23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23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91597.458 439773.763</meta:user-defined>
    <meta:user-defined meta:name="DC.title">Gemeente Lingewaard - gebruik openbare grond in Huissen - 17 februari tot 16 maart 2020   - Huissen</meta:user-defined>
    <meta:user-defined meta:name="OVERHEID.PostcodeHuisnummer/OVERHEIDop.postcodeHuisnummer">6852LT 51</meta:user-defined>
    <meta:user-defined meta:name="OVERHEIDop.straatnaam">Ulkenpad</meta:user-defined>
    <meta:user-defined meta:name="OVERHEIDop.woonplaats">Huiss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238</meta:user-defined>
    <meta:user-defined meta:name="OVERHEIDop.GmbID/DC.identifier">gmb-2020-50238</meta:user-defined>
    <meta:user-defined meta:name="OVERHEIDop.versieInformatie"/>
  </office:meta>
</office:document-meta>
</file>