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Voordijk 39A te Schelluinen, zaaknummer 1024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gebruiken van bouwwerken in strijd met het bestemmingsplan</text:p>
            <text:p text:style-name="common-al">Voor: het realiseren van een bed &amp; breakfast.</text:p>
            <text:p text:style-name="common-al">
            <text:span text:style-name="nadrukvet">Locatie: Voordijk 39A te Schelluinen</text:span>
          </text:p>
            <text:p text:style-name="common-al">De omgevingsvergunning is ten opzichte van de ontwerp omgevingsvergunning niet gewijzigd.</text:p>
            <text:p text:style-name="common-al">Beroep</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23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3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3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4944</meta:user-defined>
    <dc:language>nl</dc:language>
    <meta:user-defined meta:name="OVERHEID.EPSG28992/DC.spatial">123059.946 429432.66</meta:user-defined>
    <meta:user-defined meta:name="DC.title">Gemeente Molenlanden, verleende omgevingsvergunning uitgebreide procedure Voordijk 39A te Schelluinen, zaaknummer 1024944</meta:user-defined>
    <meta:user-defined meta:name="OVERHEID.PostcodeHuisnummer/OVERHEIDop.postcodeHuisnummer">4209SC 39</meta:user-defined>
    <meta:user-defined meta:name="OVERHEIDop.straatnaam">Voordijk</meta:user-defined>
    <meta:user-defined meta:name="OVERHEIDop.woonplaats">Schelluinen</meta:user-defined>
    <meta:user-defined meta:name="DCTERMS.W3CDTF/DCTERMS.available">2020-02-26</meta:user-defined>
    <meta:user-defined meta:name="DCTERMS.W3CDTF/OVERHEIDop.jaargang">2020</meta:user-defined>
    <meta:user-defined meta:name="OVERHEIDop.publicationIssue">50233</meta:user-defined>
    <meta:user-defined meta:name="OVERHEIDop.GmbID/DC.identifier">gmb-2020-50233</meta:user-defined>
    <meta:user-defined meta:name="OVERHEIDop.versieInformatie"/>
  </office:meta>
</office:document-meta>
</file>