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Citadel College, Examen- Gala   - 29 mei 2020  - Theaterkerk,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Citadel College voor het organiseren van Examen- Gala op 29 mei 2020 in de Theaterkerk in Bemmel. (20 februari 2020) <text:span text:style-name="nadrukvet"><text:span text:style-name="nadrukcur">(6681 A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71.074 433893.229</meta:user-defined>
    <meta:user-defined meta:name="DC.title">Gemeente Lingewaard - verlening evenementenvergunning - Citadel College, Examen- Gala   - 29 mei 2020  - Theaterkerk, Bemmel</meta:user-defined>
    <meta:user-defined meta:name="OVERHEID.PostcodeHuisnummer/OVERHEIDop.postcodeHuisnummer">6681AE 24</meta:user-defined>
    <meta:user-defined meta:name="OVERHEIDop.straatnaam">Markt</meta:user-defined>
    <meta:user-defined meta:name="OVERHEIDop.woonplaats">Bemmel</meta:user-defined>
    <meta:user-defined meta:name="DCTERMS.W3CDTF/DCTERMS.available">2020-02-26</meta:user-defined>
    <meta:user-defined meta:name="DCTERMS.W3CDTF/OVERHEIDop.jaargang">2020</meta:user-defined>
    <meta:user-defined meta:name="OVERHEIDop.publicationIssue">50224</meta:user-defined>
    <meta:user-defined meta:name="OVERHEIDop.GmbID/DC.identifier">gmb-2020-50224</meta:user-defined>
    <meta:user-defined meta:name="OVERHEIDop.versieInformatie"/>
  </office:meta>
</office:document-meta>
</file>