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en drank- en horecavergunning horecabedrijf De Babbelaar B.V., Vlaardingerdijk 141b / Rembrandtlaan 118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18 februari 2020 een exploitatievergunning en drank- en horecavergunning verleend aan het horecabedrijf De Babbelaar B.V. gevestigd aan de Vlaardingerdijk 141b / Rembrandtlaan 118b te Schiedam.</text:p>
            <text:p text:style-name="common-al">Het betreft hier een café met twee terrassen (overname van café de Babbelaar).</text:p>
            <text:p text:style-name="common-al">De maximaal toegestane openingstijden van het horecabedrijf zijn:</text:p>
            <text:p text:style-name="common-al">- zondag tot en met donderdag van 07.00 uur tot 01.00 uur</text:p>
            <text:p text:style-name="common-al">- vrijdag en zaterdag  van 07.00 uur tot 02.00 uur</text:p>
            <text:p text:style-name="common-al">De maximaal toegestane openingstijden van de terrassen zijn:</text:p>
            <text:p text:style-name="common-al">- zondag tot en met zaterdag  van 07.00 uur tot 22.00 uur</text:p>
            <text:p text:style-name="common-al">Het terras is gesitueerd langs de voorgevel van het pand Vlaardingerdijk 141b, oppervlakte 30m² en langs de voorgevel van het pand Rembrandtlaan 118b, oppervlakte 12m².</text:p>
            <text:p text:style-name="common-al">Vanaf 26 februari 2020 ligt een afschrift van de verleende vergunningen, gedurende zes weken gerekend vanaf de datum van het besluit, ter inzage bij het Klant Contact Centrum (Omgevingsloket),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022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2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2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Openbare orde en veiligheid | Organisatie en beleid</meta:user-defined>
    <dc:language>nl</dc:language>
    <meta:user-defined meta:name="OVERHEID.EPSG28992/DC.spatial">86105.96 436763.3</meta:user-defined>
    <meta:user-defined meta:name="DC.title">Verleende exploitatievergunning en drank- en horecavergunning horecabedrijf De Babbelaar B.V., Vlaardingerdijk 141b / Rembrandtlaan 118b te Schiedam</meta:user-defined>
    <meta:user-defined meta:name="OVERHEID.PostcodeHuisnummer/OVERHEIDop.postcodeHuisnummer">3117EH 141</meta:user-defined>
    <meta:user-defined meta:name="OVERHEIDop.straatnaam">Vlaardingerdijk</meta:user-defined>
    <meta:user-defined meta:name="OVERHEIDop.woonplaats">Schiedam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223</meta:user-defined>
    <meta:user-defined meta:name="OVERHEIDop.GmbID/DC.identifier">gmb-2020-50223</meta:user-defined>
    <meta:user-defined meta:name="OVERHEIDop.versieInformatie"/>
  </office:meta>
</office:document-meta>
</file>