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Gymnasiumstraat tegenover nr.32 Leeuwarden, (11038206), verzenddatum 14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2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5 578751</meta:user-defined>
    <meta:user-defined meta:name="DC.title">Deze wijziging omvat het aanwijzen van een plaats uitsluitend bestemd voor het opladen van elektrische voertuigen, voor de volgende locatie; Gymnasiumstraat tegenover nr.32 Leeuwarden, (11038206), verzenddatum 14-02-2020.</meta:user-defined>
    <meta:user-defined meta:name="OVERHEID.PostcodeHuisnummer/OVERHEIDop.postcodeHuisnummer">8932GW 32</meta:user-defined>
    <meta:user-defined meta:name="OVERHEIDop.straatnaam">Gymnasiumstraat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15</meta:user-defined>
    <meta:user-defined meta:name="OVERHEIDop.GmbID/DC.identifier">gmb-2020-50215</meta:user-defined>
    <meta:user-defined meta:name="OVERHEIDop.versieInformatie"/>
  </office:meta>
</office:document-meta>
</file>