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asteel Doornenburg, Kofferbakmarkt  - 17 mei 2020  -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Kasteel Doornenburg voor het organiseren van een Kofferbakmarkt op 17 mei 2020 in Doornenburg. <text:span text:style-name="nadrukvet"><text:span text:style-name="nadrukcur">(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0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0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0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20.123 433851.578</meta:user-defined>
    <meta:user-defined meta:name="DC.title">Gemeente Lingewaard - aanvraag evenementenvergunning - Kasteel Doornenburg, Kofferbakmarkt  - 17 mei 2020  - Doornenburg</meta:user-defined>
    <meta:user-defined meta:name="OVERHEID.PostcodeHuisnummer/OVERHEIDop.postcodeHuisnummer">6686CB 2</meta:user-defined>
    <meta:user-defined meta:name="OVERHEIDop.straatnaam">van Heekstraat</meta:user-defined>
    <meta:user-defined meta:name="OVERHEIDop.woonplaats">Doornenburg</meta:user-defined>
    <meta:user-defined meta:name="DCTERMS.W3CDTF/DCTERMS.available">2020-02-26</meta:user-defined>
    <meta:user-defined meta:name="DCTERMS.W3CDTF/OVERHEIDop.jaargang">2020</meta:user-defined>
    <meta:user-defined meta:name="OVERHEIDop.publicationIssue">50202</meta:user-defined>
    <meta:user-defined meta:name="OVERHEIDop.GmbID/DC.identifier">gmb-2020-50202</meta:user-defined>
    <meta:user-defined meta:name="OVERHEIDop.versieInformatie"/>
  </office:meta>
</office:document-meta>
</file>